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kero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betreft: aanvraag evenementenvergunning</text:p>
            <text:p text:style-name="common-al">Voor: Biotlon</text:p>
            <text:p text:style-name="common-al">Locatie: Wekeromseweg</text:p>
            <text:p text:style-name="common-al">Datum: 10-06-2017</text:p>
            <text:p text:style-name="last-al">Dossiernummer: 103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kero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63</meta:user-defined>
    <meta:user-defined meta:name="OVERHEIDop.GmbID/DC.identifier">gmb-2017-2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5a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