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Fluitenbergstraat 4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7 iepen (stamomtrekken 94 - 170 cm), staande aan de achterzijde van het perceel Fluitenbergstraat 4 52</text:p>
            <text:p text:style-name="common-al"/>
            <text:p text:style-name="common-al">Ons kenmerk: 2016194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Fluitenbergstraat 4 52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Fluitenbergstraat 4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29</meta:user-defined>
    <meta:user-defined meta:name="OVERHEIDop.GmbID/DC.identifier">gmb-2017-25629</meta:user-defined>
    <meta:user-defined meta:name="OVERHEID.TaxonomieBeleidsagenda/OVERHEID.category">Ruimte en infrastructuur | Organisatie en beleid</meta:user-defined>
    <meta:user-defined meta:name="DCTERMS.abstract">Het kappen van 7 iepen (stamomtrekken 94 - 170 cm), staande aan de achterzijde van het perceel Fluitenbergstraat 4 52. Deze bekendmaking bevat de activiteit(en): kappen.</meta:user-defined>
    <meta:user-defined meta:name="OVERHEIDop.referentienummer">201619422/6252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4221-v1-BM 170215 201619422 Fluit...|exb-2017-5568</meta:user-defined>
    <meta:user-defined meta:name="OVERHEID.EPSG28992/DC.spatial">79016.54 451953.895</meta:user-defined>
    <meta:user-defined meta:name="OVERHEIDop.versieInformatie"/>
  </office:meta>
</office:document-meta>
</file>