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M. Boormans, Imstenrade 3, 6419 P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Primagaz Nederland B.V., Marie Koenenlaan 1, 5044 ND Tilburg, in verband met het veranderen van het bedrijf M. Boormans, Imstenrade 3, 6419 PL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7 februari 2017 tot en met 17 maart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562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2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M. Boormans, Imstenrade 3, 6419 P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27</meta:user-defined>
    <meta:user-defined meta:name="OVERHEIDop.GmbID/DC.identifier">gmb-2017-25627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9PL 3</meta:user-defined>
    <meta:user-defined meta:name="OVERHEIDop.woonplaats">Heerlen</meta:user-defined>
    <meta:user-defined meta:name="OVERHEIDop.straatnaam">Imstenrad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013 318196</meta:user-defined>
    <meta:user-defined meta:name="OVERHEIDop.versieInformatie"/>
  </office:meta>
</office:document-meta>
</file>