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een Afleverstation Kadastraal bekend sectie R nummer 4092, gelegen nabij de Kloosterweg 1a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Enexis BV, Willem Alexanderweg 80, 6222 NC Maastricht, in verband met het starten van een Afleverstation Kadastraal bekend sectie R nummer 4092, gelegen nabij de Kloosterweg 1a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7 februari 2017 tot en met 17 maart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62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2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2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een Afleverstation Kadastraal bekend sectie R nummer 4092, gelegen nabij de Kloosterweg 1a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25</meta:user-defined>
    <meta:user-defined meta:name="OVERHEIDop.GmbID/DC.identifier">gmb-2017-2562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2CN 1</meta:user-defined>
    <meta:user-defined meta:name="OVERHEIDop.woonplaats">Heerlen</meta:user-defined>
    <meta:user-defined meta:name="OVERHEIDop.straatnaam">Klooster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222 322646</meta:user-defined>
    <meta:user-defined meta:name="OVERHEIDop.versieInformatie"/>
  </office:meta>
</office:document-meta>
</file>