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Pastoor Brouwersstraat 5, 6269 BP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bevattende materialen (gevelbeplating schuur, vloerzeilen in woning, dakgolfplaten van kippenstal en overkapping) op het perceel<text:span text:style-name="nadrukvet"> Pastoor Brouwersstraat 5, 6269 BP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7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62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, Pastoor Brouwersstraat 5, 6269 B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24</meta:user-defined>
    <meta:user-defined meta:name="OVERHEIDop.GmbID/DC.identifier">gmb-2017-25624</meta:user-defined>
    <meta:user-defined meta:name="OVERHEID.TaxonomieBeleidsagenda/OVERHEID.category">Natuur en milieu | Organisatie en beleid</meta:user-defined>
    <meta:user-defined meta:name="OVERHEIDop.referentienummer">Z-HZ_SLM-2017-000261</meta:user-defined>
    <meta:user-defined meta:name="DCTERMS.abstract">het verwijderen van asbest bevattende materialen (gevelbeplating schuur, vloerzeilen in woning, dakgolfplaten van kippenstal en overkappin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P 5</meta:user-defined>
    <meta:user-defined meta:name="OVERHEIDop.woonplaats">Margraten</meta:user-defined>
    <meta:user-defined meta:name="OVERHEIDop.straatnaam">Pastoor Brouwer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98 314491</meta:user-defined>
    <meta:user-defined meta:name="OVERHEIDop.versieInformatie"/>
  </office:meta>
</office:document-meta>
</file>