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Afleverstation Kadastraal bekend sectie R nummer 1755, gelegen nabij de Sittarderweg 70B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 BV, Willem Alexanderweg 80, 6222 NC Maastricht, in verband met het starten van een Afleverstation Kadastraal bekend sectie R nummer 1755, gelegen nabij de Sittarderweg 70B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7 februari 2017 tot en met 17 maart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Afleverstation Kadastraal bekend sectie R nummer 1755, gelegen nabij de Sittarderweg 70B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23</meta:user-defined>
    <meta:user-defined meta:name="OVERHEIDop.GmbID/DC.identifier">gmb-2017-2562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CJ 70</meta:user-defined>
    <meta:user-defined meta:name="OVERHEIDop.woonplaats">Heerlen</meta:user-defined>
    <meta:user-defined meta:name="OVERHEIDop.straatnaam">Sittard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133 323029</meta:user-defined>
    <meta:user-defined meta:name="OVERHEIDop.versieInformatie"/>
  </office:meta>
</office:document-meta>
</file>