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Burgemeester J. Zijpweg 14A/B en 16,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9 februari 2017 een aanvraag ontvangen voor het bouwen van een lammerenstal en boogstallen (uitbreiding) op het perceel Burgemeester J. Zijpweg 14A/B en 16 in Venhuizen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25613</text:span><text:line-break/><text:date style:data-style-name="dag" text:fixed="true" text:date-value="2017-02-17"/><text:line-break/><text:date style:data-style-name="jaar" text:fixed="true" text:date-value="2017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613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613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rgemeester J. Zijpweg 14A/B en 16, V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7</meta:user-defined>
    <meta:user-defined meta:name="OVERHEIDop.publicationIssue">25613</meta:user-defined>
    <meta:user-defined meta:name="OVERHEIDop.GmbID/DC.identifier">gmb-2017-256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6MK 14a</meta:user-defined>
    <meta:user-defined meta:name="OVERHEIDop.woonplaats">Venhuizen</meta:user-defined>
    <meta:user-defined meta:name="OVERHEIDop.straatnaam">Burgemeester J. Zijpweg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4012 520029</meta:user-defined>
    <meta:user-defined meta:name="OVERHEIDop.versieInformatie"/>
  </office:meta>
</office:document-meta>
</file>