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sbesluit - Gemaalstraa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nieuwe bekendmaking Onttrekking aan het openbaar verkeer van de Gemaalstraat en een weggedeelte van de Neherkade</text:p>
            <text:p text:style-name="common-al"/>
            <text:p text:style-name="common-al">Ons kenmerk: 00025VKZ1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Gemaalstraat</text:p>
            <text:p text:style-name="tussenkopcur">
            <text:span text:style-name="nadrukvet">
              <text:span text:style-name="nadrukvet">Aankondiging van een ter inzagelegging voor 6 weken na publicatie </text:span>
            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 </text:p>
            <text:p text:style-name="common-al">
            <text:span text:style-name="nadrukvet"/>
          </text:p>
            <text:p text:style-name="common-al">
            <text:span text:style-name="nadrukvet">Beroepsclausule rechtbank Den Haag </text:span>
          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 </text:p>
            <text:p text:style-name="common-al">
            <text:span text:style-name="nadrukvet"/>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roepschrift een verzoek om voorlopige voorziening indienen bij de <text:a xlink:href="https://loket.rechtspraak.nl/" xlink:type="simple"> voorzieningenrechter van de rechtbank Den Haag</text:a>. </text:p>
            <text:p text:style-name="common-al">
            <text:span text:style-name="nadrukvet"/>
         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5601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0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01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 - Gemaalstraa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601</meta:user-defined>
    <meta:user-defined meta:name="OVERHEIDop.GmbID/DC.identifier">gmb-2017-25601</meta:user-defined>
    <meta:user-defined meta:name="OVERHEID.TaxonomieBeleidsagenda/OVERHEID.category">Ruimte en infrastructuur | Organisatie en beleid</meta:user-defined>
    <meta:user-defined meta:name="OVERHEID.Gemeente/DC.spatial">'s-Gravenhage</meta:user-defined>
    <meta:user-defined meta:name="OVERHEIDop.referentienummer">00025VKZ17/6252054</meta:user-defined>
    <meta:user-defined meta:name="DCTERMS.abstract">nieuwe bekendmaking  Onttrekking aan het openbaar verkeer van de Gemaalstraat en een weggedeelte van de Neherkade wegens toevoegen situatietekening, tekstuele wijziging in besluit en wijziging beroepsclausul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.PostcodeHuisnummer/OVERHEIDop.postcodeHuisnummer">2521VA 1b</meta:user-defined>
    <meta:user-defined meta:name="OVERHEIDop.woonplaats">'s-Gravenhage</meta:user-defined>
    <meta:user-defined meta:name="OVERHEIDop.straatnaam">Neherkade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op.externeBijlage">DMSPLATO-#25301792-v1-BM 170214 00025VKZ17 Gema...|exb-2017-5553</meta:user-defined>
    <meta:user-defined meta:name="OVERHEID.EPSG28992/DC.spatial">82602 453845</meta:user-defined>
    <meta:user-defined meta:name="OVERHEIDop.versieInformatie"/>
  </office:meta>
</office:document-meta>
</file>