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ee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evenementenvergunning</text:p>
            <text:p text:style-name="common-al">Voor: Steentjesmarkt</text:p>
            <text:p text:style-name="common-al">Locatie: Steenstraat</text:p>
            <text:p text:style-name="common-al">Datum: 11-06-2017</text:p>
            <text:p text:style-name="last-al">Dossiernummer: 1037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eent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60</meta:user-defined>
    <meta:user-defined meta:name="OVERHEIDop.GmbID/DC.identifier">gmb-2017-2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D 63 1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3 444095</meta:user-defined>
    <meta:user-defined meta:name="OVERHEIDop.versieInformatie"/>
  </office:meta>
</office:document-meta>
</file>