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oesstraat 61-63, splitsen en verbouwen woonhuis in dubbele woning (zaak: 2464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rmoesstraat 61-63</text:span>
            <text:span text:style-name="nadrukvet"/>
            <text:span text:style-name="nadrukvet"> – </text:span>voor het splitsen en verbouwen van een woonhuis in een dubbele woning verzonden op 14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59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9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9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moesstraat 61-63, splitsen en verbouwen woonhuis in dubbele woning (zaak: 2464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90</meta:user-defined>
    <meta:user-defined meta:name="OVERHEIDop.GmbID/DC.identifier">gmb-2017-2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61</meta:user-defined>
    <meta:user-defined meta:name="OVERHEIDop.woonplaats">Zwolle</meta:user-defined>
    <meta:user-defined meta:name="OVERHEIDop.straatnaam">Warmo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8 503579</meta:user-defined>
    <meta:user-defined meta:name="OVERHEIDop.versieInformatie"/>
  </office:meta>
</office:document-meta>
</file>