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Elden (De Bri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betreft: aanvraag evenementenvergunning</text:p>
            <text:p text:style-name="common-al">Voor: carnavalsoptocht</text:p>
            <text:p text:style-name="common-al">Locatie: Elden (de Brink)</text:p>
            <text:p text:style-name="common-al">Datum: 26-02-2017</text:p>
            <text:p text:style-name="last-al">Dossiernummer: 10584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5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Elden (De Brin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58</meta:user-defined>
    <meta:user-defined meta:name="OVERHEIDop.GmbID/DC.identifier">gmb-2017-25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T 7</meta:user-defined>
    <meta:user-defined meta:name="OVERHEIDop.woonplaats">Arnhem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96 441185</meta:user-defined>
    <meta:user-defined meta:name="OVERHEIDop.versieInformatie"/>
  </office:meta>
</office:document-meta>
</file>