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centrum Eemslaan 6 en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venementenvergunning: Stichting Turks Festival </text:p>
            <text:p text:style-name="common-al">Zaaknummer:102426</text:p>
            <text:p text:style-name="common-al">Locatie: Route centrum Eemslaan 6 en Park Presikhaaf</text:p>
            <text:p text:style-name="last-al">Data: 19 t/m 21-05-20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centrum Eemslaan 6 en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6</meta:user-defined>
    <meta:user-defined meta:name="OVERHEIDop.GmbID/DC.identifier">gmb-2017-2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Eem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0 443972</meta:user-defined>
    <meta:user-defined meta:name="OVERHEIDop.versieInformatie"/>
  </office:meta>
</office:document-meta>
</file>