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t Erf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t Erf 1 te Leusden, het bouwen van het Huis van Leusden (gemeentehuis met daarboven 33 koopappartementen en 29 zorgappartementen), Wabo-2016-259 (16 februar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554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4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4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t Erf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547</meta:user-defined>
    <meta:user-defined meta:name="OVERHEIDop.GmbID/DC.identifier">gmb-2017-25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