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Van Rijckevorselstraat 31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6:</text:p>
            <text:p text:style-name="common-al">-<text:span text:style-name="nadrukvet"> Van Rijckevorselstraat </text:span><text:span text:style-name="nadrukvet">ter hoogte van </text:span><text:span text:style-name="nadrukvet">huis</text:span><text:span text:style-name="nadrukvet">nummer 31</text:span>, het rooien van een prunus.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5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Van Rijckevorselstraat 31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54</meta:user-defined>
    <meta:user-defined meta:name="OVERHEIDop.GmbID/DC.identifier">gmb-2017-2554</meta:user-defined>
    <meta:user-defined meta:name="OVERHEID.TaxonomieBeleidsagenda/OVERHEID.category">Ruimte en infrastructuur | Organisatie en beleid</meta:user-defined>
    <meta:user-defined meta:name="DCTERMS.abstract">Aangevraagde omgevingsvergunning voor Van Rijckevorselstraat ter hoogte van huisnummer 31, het rooien van een prunu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PG 31</meta:user-defined>
    <meta:user-defined meta:name="OVERHEIDop.woonplaats">Boxtel</meta:user-defined>
    <meta:user-defined meta:name="OVERHEIDop.straatnaam">Van Rijckevors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29 400504</meta:user-defined>
    <meta:user-defined meta:name="OVERHEIDop.versieInformatie"/>
  </office:meta>
</office:document-meta>
</file>