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Intrekken venstertijden voetgangerszone Markt, Instellen laad- en losplaatsen Zuidvliet, Boogertstraat en Hoogstraat, Verplaatsen algemene gehandicaptenparkeerplaats Zuid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6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en venstertijden voetgangerszone Markt, Instellen laad- en losplaatsen Zuidvliet, Boogertstraat en Hoogstraat, Verplaatsen algemene gehandicaptenparkeerplaats Zuidvliet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GE, 3141 AC, 3141 VN, 3142 EA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53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Intrekken venstertijden voetgangerszone Markt, Instellen laad- en losplaatsen Zuidvliet, Boogertstraat en Hoogstraat, Verplaatsen algemene gehandicaptenparkeerplaats Zuidvli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35</meta:user-defined>
    <meta:user-defined meta:name="OVERHEIDop.GmbID/DC.identifier">gmb-2017-255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.PostcodeHuisnummer/OVERHEIDop.postcodeHuisnummer">3141AM 48</meta:user-defined>
    <meta:user-defined meta:name="OVERHEIDop.straatnaam">Zuidvliet</meta:user-defined>
    <meta:user-defined meta:name="OVERHEID.PostcodeHuisnummer/OVERHEIDop.postcodeHuisnummer">3141VN 11</meta:user-defined>
    <meta:user-defined meta:name="OVERHEIDop.straatnaam">Boogertstraat</meta:user-defined>
    <meta:user-defined meta:name="OVERHEID.PostcodeHuisnummer/OVERHEIDop.postcodeHuisnummer">3142EA 9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maatregelen Markt en Wip|exb-2017-5523</meta:user-defined>
    <meta:user-defined meta:name="OVERHEID.EPSG28992/DC.spatial">77046 437679</meta:user-defined>
    <meta:user-defined meta:name="OVERHEID.EPSG28992/DC.spatial">77202 437690</meta:user-defined>
    <meta:user-defined meta:name="OVERHEID.EPSG28992/DC.spatial">77112 437591</meta:user-defined>
    <meta:user-defined meta:name="OVERHEID.EPSG28992/DC.spatial">76981 437643</meta:user-defined>
    <meta:user-defined meta:name="OVERHEIDop.versieInformatie"/>
  </office:meta>
</office:document-meta>
</file>