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gelegenheid alleen voor opladen elektrische voertuigen, Rembrandtlaan, 3141 H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gelegenheid alleen voor opladen elektrische voertuigen Rembrandtlaa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HH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53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Parkeergelegenheid alleen voor opladen elektrische voertuigen, Rembrandtlaan, 3141 H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33</meta:user-defined>
    <meta:user-defined meta:name="OVERHEIDop.GmbID/DC.identifier">gmb-2017-255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Locatietekening Rembrandtlaan|exb-2017-5520</meta:user-defined>
    <meta:user-defined meta:name="OVERHEID.EPSG28992/DC.spatial">77710 437254</meta:user-defined>
    <meta:user-defined meta:name="OVERHEIDop.versieInformatie"/>
  </office:meta>
</office:document-meta>
</file>