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Instellen parkeerverbod, Nicolaas van 't Wouthof, 3145 W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6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stellen parkeerverbod  Nicolaas van 't Wouthof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 (3145 WK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53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3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3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Instellen parkeerverbod, Nicolaas van 't Wouthof, 3145 W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30</meta:user-defined>
    <meta:user-defined meta:name="OVERHEIDop.GmbID/DC.identifier">gmb-2017-255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Nicolaas van 't Woutho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 VK-16-DO-007|exb-2017-5519</meta:user-defined>
    <meta:user-defined meta:name="OVERHEID.EPSG28992/DC.spatial">75217 439006</meta:user-defined>
    <meta:user-defined meta:name="OVERHEIDop.versieInformatie"/>
  </office:meta>
</office:document-meta>
</file>