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, Industrieweg, 3144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Industrieweg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C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gelegenheid alleen voor opladen elektrische voertuigen, Industrieweg, 3144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27</meta:user-defined>
    <meta:user-defined meta:name="OVERHEIDop.GmbID/DC.identifier">gmb-2017-2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14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Industrieweg|exb-2017-5516</meta:user-defined>
    <meta:user-defined meta:name="OVERHEID.EPSG28992/DC.spatial">76550 437435</meta:user-defined>
    <meta:user-defined meta:name="OVERHEIDop.versieInformatie"/>
  </office:meta>
</office:document-meta>
</file>