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Parkeergelegenheid alleen voor opladen elektrische voertuigen, Berkendal, 3142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6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gelegenheid alleen voor opladen elektrische voertuigen Berkendal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2 AB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52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Parkeergelegenheid alleen voor opladen elektrische voertuigen, Berkendal, 3142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25</meta:user-defined>
    <meta:user-defined meta:name="OVERHEIDop.GmbID/DC.identifier">gmb-2017-255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B 16</meta:user-defined>
    <meta:user-defined meta:name="OVERHEIDop.woonplaats">Maassluis</meta:user-defined>
    <meta:user-defined meta:name="OVERHEIDop.straatnaam">Berk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 berkendal|exb-2017-5514</meta:user-defined>
    <meta:user-defined meta:name="OVERHEID.EPSG28992/DC.spatial">76874 438425</meta:user-defined>
    <meta:user-defined meta:name="OVERHEIDop.versieInformatie"/>
  </office:meta>
</office:document-meta>
</file>