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akenbergseweg 22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Burgemeester en wethouders maken bekend dat zij vergunningen hebben verleend, waarbij de reguliere procedure van toepassing is.</text:span></text:p>
            <text:p><text:span text:style-name="functie"/></text:p>
            <text:p><text:span text:style-name="functie">Zaakid: 195231933</text:span></text:p>
            <text:p><text:span text:style-name="functie">Omschrijving: bouwen van een dakopbouw op de woning</text:span></text:p>
            <text:p><text:span text:style-name="functie">Adres: Bakenbergseweg 226 </text:span></text:p>
            <text:p><text:span text:style-name="functie">Activiteiten: Bouwen </text:span></text:p>
            <text:p><text:span text:style-name="functie">Besluit: Verlenen</text:span></text:p>
            <text:p><text:span text:style-name="functie">Datum verzending: 3 februari 2017</text:span></text:p>
            <text:p><text:span text:style-name="functie"/></text:p>
            <text:p><text:span text:style-name="functie">Bezwaar</text:span></text:p>
            <text:p><text:span text:style-name="functie">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span></text:p>
            <text:p><text:span text:style-name="functie">Het bezwaarschrift moet worden ondertekend en bevat tenminste naam en adres van de indiener; dagtekening (datum); omschrijving van het besluit waartegen het besluit gericht is en de gronden (motivering) van het bezwaar.</text:span></text:p>
            <text:p><text:span text:style-name="functie">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span></text:p>
            <text:p><text:span text:style-name="functie">Voor meer informatie over de voorlopige voorziening zie: www.rechtspraak.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5522</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522</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522</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akenbergseweg 2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522</meta:user-defined>
    <meta:user-defined meta:name="OVERHEIDop.GmbID/DC.identifier">gmb-2017-25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MT 226</meta:user-defined>
    <meta:user-defined meta:name="OVERHEIDop.woonplaats">Arnhem</meta:user-defined>
    <meta:user-defined meta:name="OVERHEIDop.straatnaam">Bakenberg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974 445750</meta:user-defined>
    <meta:user-defined meta:name="OVERHEIDop.versieInformatie"/>
  </office:meta>
</office:document-meta>
</file>