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venbeekstraat 17B en Ketelstraat 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maken bekend dat zij vergunningen hebben verleend, waarbij de reguliere procedure van toepassing is.</text:span></text:p>
            <text:p><text:span text:style-name="functie"/></text:p>
            <text:p><text:span text:style-name="functie">Zaakid: 195232246</text:span></text:p>
            <text:p><text:span text:style-name="functie">Omschrijving: het restaureren van een monument </text:span></text:p>
            <text:p><text:span text:style-name="functie">Adres: Bovenbeekstraat 17B en Ketelstraat 26</text:span></text:p>
            <text:p><text:span text:style-name="functie">Activiteiten: Bouwen, Rijksmonumenten </text:span></text:p>
            <text:p><text:span text:style-name="functie">Besluit: Verlenen</text:span></text:p>
            <text:p><text:span text:style-name="functie">Datum verzending: 2 februari 2017</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span></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span></text:p>
            <text:p><text:span text:style-name="functie">Voor meer informatie over de voorlopige voorziening zie: www.rechtspraak.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552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2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2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venbeekstraat 17B en Ketelstraa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521</meta:user-defined>
    <meta:user-defined meta:name="OVERHEIDop.GmbID/DC.identifier">gmb-2017-25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V 17b</meta:user-defined>
    <meta:user-defined meta:name="OVERHEIDop.woonplaats">Arnhem</meta:user-defined>
    <meta:user-defined meta:name="OVERHEIDop.straatnaam">Bovenbeekstraat</meta:user-defined>
    <meta:user-defined meta:name="OVERHEID.PostcodeHuisnummer/OVERHEIDop.postcodeHuisnummer">6811CX 27</meta:user-defined>
    <meta:user-defined meta:name="OVERHEIDop.straatnaam">Ket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12 443905</meta:user-defined>
    <meta:user-defined meta:name="OVERHEID.EPSG28992/DC.spatial">190904 443879</meta:user-defined>
    <meta:user-defined meta:name="OVERHEIDop.versieInformatie"/>
  </office:meta>
</office:document-meta>
</file>