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insweg 15 (zaaknummer 2752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insweg 15</text:span>
            <text:span text:style-name="nadrukvet"/>
            <text:span text:style-name="nadrukvet"> – </text:span>voor het kappen van 5 bomen ten behoeve van de aanleg van een kunstgrasveld, verzonden op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52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insweg 15 (zaaknummer 2752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20</meta:user-defined>
    <meta:user-defined meta:name="OVERHEIDop.GmbID/DC.identifier">gmb-2017-2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65 503673</meta:user-defined>
    <meta:user-defined meta:name="OVERHEIDop.versieInformatie"/>
  </office:meta>
</office:document-meta>
</file>