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2*"/>
    </style:style>
    <style:style style:family="table-column" style:parent-style-name="colspec" style:name="id1-3-2-2-1-5-1-2">
      <style:table-column-properties style:rel-column-width="4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3-1-1">
      <style:table-column-properties style:rel-column-width="29*"/>
    </style:style>
    <style:style style:family="table-column" style:parent-style-name="colspec" style:name="id1-3-2-2-2-3-1-3-1-2">
      <style:table-column-properties style:rel-column-width="25*"/>
    </style:style>
    <style:style style:family="table-column" style:parent-style-name="colspec" style:name="id1-3-2-2-2-3-1-3-1-3">
      <style:table-column-properties style:rel-column-width="31*"/>
    </style: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3-1-1">
      <style:table-column-properties style:rel-column-width="0*"/>
    </style:style>
    <style:style style:family="table-column" style:parent-style-name="colspec" style:name="id1-3-2-2-3-3-1-3-1-2">
      <style:table-column-properties style:rel-column-width="32*"/>
    </style:style>
    <style:style style:family="table-column" style:parent-style-name="colspec" style:name="id1-3-2-2-3-3-1-3-1-3">
      <style:table-column-properties style:rel-column-width="0*"/>
    </style:style>
    <style:style style:family="table-column" style:parent-style-name="colspec" style:name="id1-3-2-2-3-3-1-3-1-4">
      <style:table-column-properties style:rel-column-width="31*"/>
    </style:style>
    <style:style style:family="table-column" style:parent-style-name="colspec" style:name="id1-3-2-2-3-3-1-3-1-5">
      <style:table-column-properties style:rel-column-width="0*"/>
    </style:style>
    <style:style style:family="table-column" style:parent-style-name="colspec" style:name="id1-3-2-2-3-3-1-3-1-6">
      <style:table-column-properties style:rel-column-width="32*"/>
    </style:style>
    <style:style style:family="table-column" style:parent-style-name="colspec" style:name="id1-3-2-2-3-3-1-3-1-7">
      <style:table-column-properties style:rel-column-width="0*"/>
    </style: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style:style style:family="table-column" style:parent-style-name="colspec" style:name="id1-3-2-2-3-3-2-3-1-3-1-1">
      <style:table-column-properties style:rel-column-width="44*"/>
    </style:style>
    <style:style style:family="table-column" style:parent-style-name="colspec" style:name="id1-3-2-2-3-3-2-3-1-3-1-2">
      <style:table-column-properties style:rel-column-width="52*"/>
    </style:style>
    <text:list-style style:name="id1-3-2-2-3-3-2-3-2">
      <text:list-level-style-bullet text:bullet-char="–" text:level="1">
        <style:list-level-properties text:min-label-width="10mm"/>
      </text:list-level-style-bullet>
    </text:list-style>
    <style:style style:family="table-column" style:parent-style-name="colspec" style:name="id1-3-2-2-3-3-2-3-2-3-1-1">
      <style:table-column-properties style:rel-column-width="44*"/>
    </style:style>
    <style:style style:family="table-column" style:parent-style-name="colspec" style:name="id1-3-2-2-3-3-2-3-2-3-1-2">
      <style:table-column-properties style:rel-column-width="52*"/>
    </style:style>
    <text:list-style style:name="id1-3-2-2-3-3-2-3-3">
      <text:list-level-style-bullet text:bullet-char="–" text:level="1">
        <style:list-level-properties text:min-label-width="10mm"/>
      </text:list-level-style-bullet>
    </text:list-style>
    <style:style style:family="table-column" style:parent-style-name="colspec" style:name="id1-3-2-2-3-3-2-3-3-3-1-1">
      <style:table-column-properties style:rel-column-width="44*"/>
    </style:style>
    <style:style style:family="table-column" style:parent-style-name="colspec" style:name="id1-3-2-2-3-3-2-3-3-3-1-2">
      <style:table-column-properties style:rel-column-width="52*"/>
    </style:style>
    <text:list-style style:name="id1-3-2-2-3-3-2-3-4">
      <text:list-level-style-bullet text:bullet-char="–" text:level="1">
        <style:list-level-properties text:min-label-width="10mm"/>
      </text:list-level-style-bullet>
    </text:list-style>
    <style:style style:family="table-column" style:parent-style-name="colspec" style:name="id1-3-2-2-3-3-2-3-4-3-1-1">
      <style:table-column-properties style:rel-column-width="44*"/>
    </style:style>
    <style:style style:family="table-column" style:parent-style-name="colspec" style:name="id1-3-2-2-3-3-2-3-4-3-1-2">
      <style:table-column-properties style:rel-column-width="52*"/>
    </style:style>
    <text:list-style style:name="id1-3-2-2-3-3-2-3-5">
      <text:list-level-style-bullet text:bullet-char="–" text:level="1">
        <style:list-level-properties text:min-label-width="10mm"/>
      </text:list-level-style-bullet>
    </text:list-style>
    <style:style style:family="table-column" style:parent-style-name="colspec" style:name="id1-3-2-2-3-3-2-3-5-3-1-1">
      <style:table-column-properties style:rel-column-width="44*"/>
    </style:style>
    <style:style style:family="table-column" style:parent-style-name="colspec" style:name="id1-3-2-2-3-3-2-3-5-3-1-2">
      <style:table-column-properties style:rel-column-width="52*"/>
    </style:style>
    <text:list-style style:name="id1-3-2-2-3-3-2-3-6">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3-3-3-15">
      <text:list-level-style-bullet text:bullet-char="°" text:level="1">
        <style:list-level-properties text:min-label-width="10mm"/>
      </text:list-level-style-bullet>
    </text:list-style>
    <text:list-style style:name="id1-3-2-2-3-3-3-3-16">
      <text:list-level-style-bullet text:bullet-char="°" text:level="1">
        <style:list-level-properties text:min-label-width="10mm"/>
      </text:list-level-style-bullet>
    </text:list-style>
    <text:list-style style:name="id1-3-2-2-3-3-3-3-17">
      <text:list-level-style-bullet text:bullet-char="°" text:level="1">
        <style:list-level-properties text:min-label-width="10mm"/>
      </text:list-level-style-bullet>
    </text:list-style>
    <text:list-style style:name="id1-3-2-2-3-3-3-3-18">
      <text:list-level-style-bullet text:bullet-char="°" text:level="1">
        <style:list-level-properties text:min-label-width="10mm"/>
      </text:list-level-style-bullet>
    </text:list-style>
    <text:list-style style:name="id1-3-2-2-3-3-3-3-19">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3-1-1">
      <style:table-column-properties style:rel-column-width="32*"/>
    </style:style>
    <style:style style:family="table-column" style:parent-style-name="colspec" style:name="id1-3-2-2-5-3-1-3-1-2">
      <style:table-column-properties style:rel-column-width="39*"/>
    </style:style>
    <style:style style:family="table-column" style:parent-style-name="colspec" style:name="id1-3-2-2-5-3-1-3-1-3">
      <style:table-column-properties style:rel-column-width="24*"/>
    </style: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3-8">
      <text:list-level-style-bullet text:bullet-char="–" text:level="1">
        <style:list-level-properties text:min-label-width="10mm"/>
      </text:list-level-style-bullet>
    </text:list-style>
    <text:list-style style:name="id1-3-2-2-5-3-3-3-9">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4-3-8">
      <text:list-level-style-bullet text:bullet-char="–" text:level="1">
        <style:list-level-properties text:min-label-width="10mm"/>
      </text:list-level-style-bullet>
    </text:list-style>
    <text:list-style style:name="id1-3-2-2-5-3-4-3-9">
      <text:list-level-style-bullet text:bullet-char="–" text:level="1">
        <style:list-level-properties text:min-label-width="10mm"/>
      </text:list-level-style-bullet>
    </text:list-style>
    <text:list-style style:name="id1-3-2-2-5-3-4-3-10">
      <text:list-level-style-bullet text:bullet-char="–" text:level="1">
        <style:list-level-properties text:min-label-width="10mm"/>
      </text:list-level-style-bullet>
    </text:list-style>
    <text:list-style style:name="id1-3-2-2-5-3-4-3-11">
      <text:list-level-style-bullet text:bullet-char="–" text:level="1">
        <style:list-level-properties text:min-label-width="10mm"/>
      </text:list-level-style-bullet>
    </text:list-style>
    <text:list-style style:name="id1-3-2-2-5-3-4-3-12">
      <text:list-level-style-bullet text:bullet-char="–" text:level="1">
        <style:list-level-properties text:min-label-width="10mm"/>
      </text:list-level-style-bullet>
    </text:list-style>
    <text:list-style style:name="id1-3-2-2-5-3-4-3-13">
      <text:list-level-style-bullet text:bullet-char="–" text:level="1">
        <style:list-level-properties text:min-label-width="10mm"/>
      </text:list-level-style-bullet>
    </text:list-style>
    <text:list-style style:name="id1-3-2-2-5-3-4-3-14">
      <text:list-level-style-bullet text:bullet-char="–" text:level="1">
        <style:list-level-properties text:min-label-width="10mm"/>
      </text:list-level-style-bullet>
    </text:list-style>
    <text:list-style style:name="id1-3-2-2-5-3-4-3-15">
      <text:list-level-style-bullet text:bullet-char="–" text:level="1">
        <style:list-level-properties text:min-label-width="10mm"/>
      </text:list-level-style-bullet>
    </text:list-style>
    <text:list-style style:name="id1-3-2-2-5-3-4-3-16">
      <text:list-level-style-bullet text:bullet-char="–" text:level="1">
        <style:list-level-properties text:min-label-width="10mm"/>
      </text:list-level-style-bullet>
    </text:list-style>
    <text:list-style style:name="id1-3-2-2-5-3-4-3-17">
      <text:list-level-style-bullet text:bullet-char="–" text:level="1">
        <style:list-level-properties text:min-label-width="10mm"/>
      </text:list-level-style-bullet>
    </text:list-style>
    <text:list-style style:name="id1-3-2-2-5-3-4-3-18">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style:style style:family="table-column" style:parent-style-name="colspec" style:name="id1-3-2-8-18-1-1">
      <style:table-column-properties style:rel-column-width="26*"/>
    </style:style>
    <style:style style:family="table-column" style:parent-style-name="colspec" style:name="id1-3-2-8-18-1-2">
      <style:table-column-properties style:rel-column-width="74*"/>
    </style: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8-39-6">
      <text:list-level-style-bullet text:bullet-char="•" text:level="1">
        <style:list-level-properties text:min-label-width="10mm"/>
      </text:list-level-style-bullet>
    </text:list-style>
    <text:list-style style:name="id1-3-2-8-39-7">
      <text:list-level-style-bullet text:bullet-char="•" text:level="1">
        <style:list-level-properties text:min-label-width="10mm"/>
      </text:list-level-style-bullet>
    </text:list-style>
    <text:list-style style:name="id1-3-2-8-39-8">
      <text:list-level-style-bullet text:bullet-char="•" text:level="1">
        <style:list-level-properties text:min-label-width="10mm"/>
      </text:list-level-style-bullet>
    </text:list-style>
    <text:list-style style:name="id1-3-2-8-39-9">
      <text:list-level-style-bullet text:bullet-char="•" text:level="1">
        <style:list-level-properties text:min-label-width="10mm"/>
      </text:list-level-style-bullet>
    </text:list-style>
    <text:list-style style:name="id1-3-2-8-39-10">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style:style style:family="table-column" style:parent-style-name="colspec" style:name="id1-3-2-8-46-1-1">
      <style:table-column-properties style:rel-column-width="27*"/>
    </style:style>
    <style:style style:family="table-column" style:parent-style-name="colspec" style:name="id1-3-2-8-46-1-2">
      <style:table-column-properties style:rel-column-width="14*"/>
    </style:style>
    <style:style style:family="table-column" style:parent-style-name="colspec" style:name="id1-3-2-8-46-1-3">
      <style:table-column-properties style:rel-column-width="31*"/>
    </style:style>
    <style:style style:family="table-column" style:parent-style-name="colspec" style:name="id1-3-2-8-46-1-4">
      <style:table-column-properties style:rel-column-width="20*"/>
    </style: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1-3">
      <text:list-level-style-bullet text:bullet-char="•" text:level="1">
        <style:list-level-properties text:min-label-width="10mm"/>
      </text:list-level-style-bullet>
    </text:list-style>
    <text:list-style style:name="id1-3-2-8-88-1-3-1">
      <text:list-level-style-bullet text:bullet-char="•" text:level="1">
        <style:list-level-properties text:min-label-width="10mm"/>
      </text:list-level-style-bullet>
    </text:list-style>
    <text:list-style style:name="id1-3-2-8-88-1-3-2">
      <text:list-level-style-bullet text:bullet-char="•" text:level="1">
        <style:list-level-properties text:min-label-width="10mm"/>
      </text:list-level-style-bullet>
    </text:list-style>
    <text:list-style style:name="id1-3-2-8-88-1-3-3">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2-3">
      <text:list-level-style-bullet text:bullet-char="•" text:level="1">
        <style:list-level-properties text:min-label-width="10mm"/>
      </text:list-level-style-bullet>
    </text:list-style>
    <text:list-style style:name="id1-3-2-8-88-2-3-1">
      <text:list-level-style-bullet text:bullet-char="•" text:level="1">
        <style:list-level-properties text:min-label-width="10mm"/>
      </text:list-level-style-bullet>
    </text:list-style>
    <text:list-style style:name="id1-3-2-8-88-2-3-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88-3-3">
      <text:list-level-style-bullet text:bullet-char="•" text:level="1">
        <style:list-level-properties text:min-label-width="10mm"/>
      </text:list-level-style-bullet>
    </text:list-style>
    <text:list-style style:name="id1-3-2-8-88-3-3-1">
      <text:list-level-style-bullet text:bullet-char="•" text:level="1">
        <style:list-level-properties text:min-label-width="10mm"/>
      </text:list-level-style-bullet>
    </text:list-style>
    <text:list-style style:name="id1-3-2-8-88-3-3-2">
      <text:list-level-style-bullet text:bullet-char="•" text:level="1">
        <style:list-level-properties text:min-label-width="10mm"/>
      </text:list-level-style-bullet>
    </text:list-style>
    <text:list-style style:name="id1-3-2-8-88-3-3-3">
      <text:list-level-style-bullet text:bullet-char="•" text:level="1">
        <style:list-level-properties text:min-label-width="10mm"/>
      </text:list-level-style-bullet>
    </text:list-style>
    <text:list-style style:name="id1-3-2-8-88-3-3-4">
      <text:list-level-style-bullet text:bullet-char="•" text:level="1">
        <style:list-level-properties text:min-label-width="10mm"/>
      </text:list-level-style-bullet>
    </text:list-style>
    <text:list-style style:name="id1-3-2-8-88-4">
      <text:list-level-style-bullet text:bullet-char="•" text:level="1">
        <style:list-level-properties text:min-label-width="10mm"/>
      </text:list-level-style-bullet>
    </text:list-style>
    <text:list-style style:name="id1-3-2-8-88-4-3">
      <text:list-level-style-bullet text:bullet-char="•" text:level="1">
        <style:list-level-properties text:min-label-width="10mm"/>
      </text:list-level-style-bullet>
    </text:list-style>
    <text:list-style style:name="id1-3-2-8-88-4-3-1">
      <text:list-level-style-bullet text:bullet-char="•" text:level="1">
        <style:list-level-properties text:min-label-width="10mm"/>
      </text:list-level-style-bullet>
    </text:list-style>
    <text:list-style style:name="id1-3-2-8-88-4-3-2">
      <text:list-level-style-bullet text:bullet-char="•" text:level="1">
        <style:list-level-properties text:min-label-width="10mm"/>
      </text:list-level-style-bullet>
    </text:list-style>
    <text:list-style style:name="id1-3-2-8-88-4-3-3">
      <text:list-level-style-bullet text:bullet-char="•" text:level="1">
        <style:list-level-properties text:min-label-width="10mm"/>
      </text:list-level-style-bullet>
    </text:list-style>
    <text:list-style style:name="id1-3-2-8-88-5">
      <text:list-level-style-bullet text:bullet-char="•" text:level="1">
        <style:list-level-properties text:min-label-width="10mm"/>
      </text:list-level-style-bullet>
    </text:list-style>
    <text:list-style style:name="id1-3-2-8-88-5-3">
      <text:list-level-style-bullet text:bullet-char="•" text:level="1">
        <style:list-level-properties text:min-label-width="10mm"/>
      </text:list-level-style-bullet>
    </text:list-style>
    <text:list-style style:name="id1-3-2-8-88-5-3-1">
      <text:list-level-style-bullet text:bullet-char="•" text:level="1">
        <style:list-level-properties text:min-label-width="10mm"/>
      </text:list-level-style-bullet>
    </text:list-style>
    <text:list-style style:name="id1-3-2-8-88-5-3-2">
      <text:list-level-style-bullet text:bullet-char="•" text:level="1">
        <style:list-level-properties text:min-label-width="10mm"/>
      </text:list-level-style-bullet>
    </text:list-style>
    <text:list-style style:name="id1-3-2-8-88-6">
      <text:list-level-style-bullet text:bullet-char="•" text:level="1">
        <style:list-level-properties text:min-label-width="10mm"/>
      </text:list-level-style-bullet>
    </text:list-style>
    <text:list-style style:name="id1-3-2-8-88-6-3">
      <text:list-level-style-bullet text:bullet-char="•" text:level="1">
        <style:list-level-properties text:min-label-width="10mm"/>
      </text:list-level-style-bullet>
    </text:list-style>
    <text:list-style style:name="id1-3-2-8-88-6-3-1">
      <text:list-level-style-bullet text:bullet-char="•" text:level="1">
        <style:list-level-properties text:min-label-width="10mm"/>
      </text:list-level-style-bullet>
    </text:list-style>
    <text:list-style style:name="id1-3-2-8-88-6-3-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Katwijk</text:p>
      <text:section text:name="regeling_id1-3-2" text:style-name="regeling">
        <text:section text:name="aanhef_id1-3-2-1" text:style-name="aanhef">
          <text:section text:name="preambule_id1-3-2-1-1" text:style-name="preambule">
            <text:p text:style-name="al">Behorende bij het besluit van het college van Katwijk d.d. 18 oktober 2016</text:p>
          </text:section>
        </text:section>
        <text:section text:name="regeling-tekst_id1-3-2-2" text:style-name="regeling-tekst">
          <text:section text:name="artikel_id1-3-2-2-1" text:style-name="artikel">
            <text:p text:style-name="artikel_kop_titel"><text:span text:style-name="artikel_kop_nr">1.</text:span> Aanwijzing inzameldienst (<text:a xlink:href="http://decentrale.regelgeving.overheid.nl/cvdr/xhtmloutput/Historie/Katwijk/CVDR62289/CVDR62289_2.html" xlink:type="simple">artikel 3, lid 1 van de Afvalstoffenverordening Katwijk</text:a>).</text:p>
            <text:p text:style-name="al"/>
            <text:p text:style-name="al">De volgende personen of instanties zijn belast met de uitvoering van de <text:a xlink:href="http://wetten.overheid.nl/BWBR0003245/2017-01-01" xlink:type="simple">wet</text:a>, de <text:a xlink:href="http://decentrale.regelgeving.overheid.nl/cvdr/xhtmloutput/Historie/Noord-Holland/CVDR83555/CVDR83555_4.html" xlink:type="simple">provinciale milieuverordening</text:a> en deze verordening:</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Huishoudelijk gft- en restafval</text:p>
                  </table:table-cell>
                  <table:table-cell table:style-name="cell_frame_all" table:number-rows-spanned="1" table:number-columns-spanned="1">
                    <text:p text:style-name="table_al">Gemeente Katwijk</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Gansewinkel Nederland B.V.</text:p>
                  </table:table-cell>
                </table:table-row>
                <table:table-row table:style-name="row">
                  <table:table-cell table:style-name="cell_frame_all" table:number-rows-spanned="2" table:number-columns-spanned="1">
                    <text:p text:style-name="table_al">Vlak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Gansewinkel Nederland B.V.</text:p>
                  </table:table-cell>
                </table:table-row>
                <table:table-row table:style-name="row">
                  <table:table-cell table:style-name="cell_frame_all" table:number-rows-spanned="2" table:number-columns-spanned="1">
                    <text:p text:style-name="table_al">Glas</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Incourant glas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tichting Sympany</text:p>
                  </table:table-cell>
                </table:table-row>
                <table:table-row table:style-name="row">
                  <table:table-cell table:style-name="cell_frame_all" table:number-rows-spanned="2" table:number-columns-spanned="1">
                    <text:p text:style-name="table_al">Frituurvet/olië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Vliet Groep B.V.</text:p>
                  </table:table-cell>
                </table:table-row>
                <table:table-row table:style-name="row">
                  <table:table-cell table:style-name="cell_frame_all" table:number-rows-spanned="3" table:number-columns-spanned="1">
                    <text:p text:style-name="table_al">Klein gevaarlijk afval (KCA)</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an Vliet Groep B.V.</text:p>
                  </table:table-cell>
                </table:table-row>
                <table:table-row table:style-name="row">
                  <table:table-cell table:style-name="cell_frame_all" table:number-rows-spanned="1" table:number-columns-spanned="1">
                    <text:p text:style-name="table_al">Detaillisten (alleen batterijen)</text:p>
                  </table:table-cell>
                </table:table-row>
                <table:table-row table:style-name="row">
                  <table:table-cell table:style-name="cell_frame_all" table:number-rows-spanned="2" table:number-columns-spanned="1">
                    <text:p text:style-name="table_al">Wit- en bruingoed</text:p>
                  </table:table-cell>
                  <table:table-cell table:style-name="cell_frame_all" table:number-rows-spanned="1" table:number-columns-spanned="1">
                    <text:p text:style-name="table_al">Gemeente Katwijk </text:p>
                  </table:table-cell>
                </table:table-row>
                <table:table-row table:style-name="row">
                  <table:table-cell table:style-name="cell_frame_all" table:number-rows-spanned="1" table:number-columns-spanned="1">
                    <text:p text:style-name="table_al">WeCycle</text:p>
                  </table:table-cell>
                </table:table-row>
                <table:table-row table:style-name="row">
                  <table:table-cell table:style-name="cell_frame_all" table:number-rows-spanned="2" table:number-columns-spanned="1">
                    <text:p text:style-name="table_al">Asbesthoudend 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Plastic/Kunststof verpakkingsmateriaal, metalen verpakkingen en drankverpakking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UEZ Recycling &amp; Recovery </text:p>
                  </table:table-cell>
                </table:table-row>
                <table:table-row table:style-name="row">
                  <table:table-cell table:style-name="cell_frame_all" table:number-rows-spanned="2" table:number-columns-spanned="1">
                    <text:p text:style-name="table_al">Harde kunststoff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Incontinentiemateria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Snoeiafval</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A-, B- en C-hout</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Kadavers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Rendac</text:p>
                  </table:table-cell>
                </table:table-row>
                <table:table-row table:style-name="row">
                  <table:table-cell table:style-name="cell_frame_all" table:number-rows-spanned="2" table:number-columns-spanned="1">
                    <text:p text:style-name="table_al">Metal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text:p>
                  </table:table-cell>
                </table:table-row>
                <table:table-row table:style-name="row">
                  <table:table-cell table:style-name="cell_frame_all" table:number-rows-spanned="2" table:number-columns-spanned="1">
                    <text:p text:style-name="table_al">Autobanden </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Granuband</text:p>
                  </table:table-cell>
                </table:table-row>
                <table:table-row table:style-name="row">
                  <table:table-cell table:style-name="cell_frame_all" table:number-rows-spanned="2" table:number-columns-spanned="1">
                    <text:p text:style-name="table_al">Grof restafval</text:p>
                  </table:table-cell>
                  <table:table-cell table:style-name="cell_frame_all" table:number-rows-spanned="1" table:number-columns-spanned="1">
                    <text:p text:style-name="table_al">Gemeente Katwijk </text:p>
                  </table:table-cell>
                </table:table-row>
                <table:table-row table:style-name="row">
                  <table:table-cell table:style-name="cell_frame_all" table:number-rows-spanned="1" table:number-columns-spanned="1">
                    <text:p text:style-name="table_al">Vliko B.V. </text:p>
                  </table:table-cell>
                </table:table-row>
                <table:table-row table:style-name="row">
                  <table:table-cell table:style-name="cell_frame_all" table:number-rows-spanned="2" table:number-columns-spanned="1">
                    <text:p text:style-name="table_al">Drukhouders</text:p>
                  </table:table-cell>
                  <table:table-cell table:style-name="cell_frame_all" table:number-rows-spanned="1" table:number-columns-spanned="1">
                    <text:p text:style-name="table_al">Brandsma Lastechniek</text:p>
                  </table:table-cell>
                </table:table-row>
                <table:table-row table:style-name="row">
                  <table:table-cell table:style-name="cell_frame_all" table:number-rows-spanned="1" table:number-columns-spanned="1">
                    <text:p text:style-name="table_al">Jongeneel</text:p>
                  </table:table-cell>
                </table:table-row>
                <table:table-row table:style-name="row">
                  <table:table-cell table:style-name="cell_frame_all" table:number-rows-spanned="2" table:number-columns-spanned="1">
                    <text:p text:style-name="table_al">Huishoudelijk pui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Schaddé van Dooren</text:p>
                  </table:table-cell>
                </table:table-row>
                <table:table-row table:style-name="row">
                  <table:table-cell table:style-name="cell_frame_all" table:number-rows-spanned="2" table:number-columns-spanned="1">
                    <text:p text:style-name="table_al">EPS (piepschuim)</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 </text:p>
                  </table:table-cell>
                </table:table-row>
                <table:table-row table:style-name="row">
                  <table:table-cell table:style-name="cell_frame_all" table:number-rows-spanned="2" table:number-columns-spanned="1">
                    <text:p text:style-name="table_al">Matrassen</text:p>
                  </table:table-cell>
                  <table:table-cell table:style-name="cell_frame_all" table:number-rows-spanned="1" table:number-columns-spanned="1">
                    <text:p text:style-name="table_al">Gemeente Katwijk (milieustraat)</text:p>
                  </table:table-cell>
                </table:table-row>
                <table:table-row table:style-name="row">
                  <table:table-cell table:style-name="cell_frame_all" table:number-rows-spanned="1" table:number-columns-spanned="1">
                    <text:p text:style-name="table_al">Vliko B.V. </text:p>
                  </table:table-cell>
                </table:table-row>
              </table:table>
              <text:p text:style-name="table_bottom"/>
            </text:section>
          </text:section>
          <text:section text:name="artikel_id1-3-2-2-2" text:style-name="artikel">
            <text:p text:style-name="artikel_kop_titel"><text:span text:style-name="artikel_kop_nr">2.</text:span> Aanwijzing vrijstelling voor categorieën personen en organisaties als inzamelaars (<text:a xlink:href="http://decentrale.regelgeving.overheid.nl/cvdr/xhtmloutput/Historie/Katwijk/CVDR62289/CVDR62289_2.html" xlink:type="simple">artikel 4, lid 1 en 2 van de Afvalstoffenverordening Katwijk</text:a>).</text:p>
            <text:p text:style-name="al"/>
            <text:list text:style-name="id1-3-2-2-2-3">
              <text:list-item text:style-override="id1-3-2-2-2-3-1">
                <text:number>a.</text:number>
                <text:p text:style-name="al">De volgende andere instanties zijn aangewezen voor de inzameling van huishoudelijke afvalstoffen:</text:p>
                <text:p><draw:frame draw:style-name="lidiv"><draw:text-box ofo:max-width="15.3cm" ofo:min-height="1cm" ofo:min-width="5cm"><text:section text:name="table_id1-3-2-2-2-3-1-3" text:style-name="table"><text:p text:style-name="table_top"/>
                <table:table table:style-name="tgroup">
                  <table:table-column table:style-name="id1-3-2-2-2-3-1-3-1-1"/>
                  <table:table-column table:style-name="id1-3-2-2-2-3-1-3-1-2"/>
                  <table:table-column table:style-name="id1-3-2-2-2-3-1-3-1-3"/>
                  
                    <table:table-row table:style-name="row">
                      <table:table-cell table:style-name="cell_frame_all" table:number-rows-spanned="1" table:number-columns-spanned="1">
                        <text:p text:style-name="table_al">
                          <text:span text:style-name="nadrukvet">Categorie huishoudelijke afvalstoffen</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Inzamelende instantie</text:span>
                        </text:p>
                      </table:table-cell>
                    </table:table-row>
                    <table:table-row table:style-name="row">
                      <table:table-cell table:style-name="cell_frame_all" table:number-rows-spanned="2" table:number-columns-spanned="1">
                        <text:p text:style-name="table_al">Oud papier en karton</text:p>
                      </table:table-cell>
                      <table:table-cell table:style-name="cell_frame_all" table:number-rows-spanned="1" table:number-columns-spanned="1">
                        <text:p text:style-name="table_al">Regeling oud papier en karton (bijlage 1)</text:p>
                      </table:table-cell>
                      <table:table-cell table:style-name="cell_frame_all" table:number-rows-spanned="1" table:number-columns-spanned="1">
                        <text:p text:style-name="table_al">Maatschappelijke organisaties zonder winstoogmerk </text:p>
                      </table:table-cell>
                    </table:table-row>
                    <table:table-row table:style-name="row">
                      <table:table-cell table:style-name="cell_frame_all" table:number-rows-spanned="1" table:number-columns-spanned="1">
                        <text:p text:style-name="table_al">Regeling sociale inzet voor de inzameling van oud papier en karton (bijlage 4)</text:p>
                      </table:table-cell>
                      <table:table-cell table:style-name="cell_frame_all" table:number-rows-spanned="1" table:number-columns-spanned="1">
                        <text:p text:style-name="table_al">Organisaties die dagbesteding bieden aan mensen met een verstandelijke en/of lichamelijke of gedragsmatige beperking </text:p>
                      </table:table-cell>
                    </table:table-row>
                    <table:table-row table:style-name="row">
                      <table:table-cell table:style-name="cell_frame_all" table:number-rows-spanned="2" table:number-columns-spanned="1">
                        <text:p text:style-name="table_al">Textiel</text:p>
                      </table:table-cell>
                      <table:table-cell table:style-name="cell_frame_all" table:number-rows-spanned="1" table:number-columns-spanned="1">
                        <text:p text:style-name="table_al">Regeling huis-aan-huis textielinzameling door charitatieve instellingen (bijlage 2)</text:p>
                      </table:table-cell>
                      <table:table-cell table:style-name="cell_frame_all" table:number-rows-spanned="1" table:number-columns-spanned="1">
                        <text:p text:style-name="table_al">Charitatieve instellingen </text:p>
                      </table:table-cell>
                    </table:table-row>
                    <table:table-row table:style-name="row">
                      <table:table-cell table:style-name="cell_frame_all" table:number-rows-spanned="1" table:number-columns-spanned="1">
                        <text:p text:style-name="table_al">Regeling textielinzameling op basis van gewoonterecht (bijlage 3)</text:p>
                      </table:table-cell>
                      <table:table-cell table:style-name="cell_frame_all" table:number-rows-spanned="1" table:number-columns-spanned="1">
                        <text:p text:style-name="table_al">De Hervormde Gemeente Katwijk aan Zee en Stichting Werkgroep de Ruyter </text:p>
                      </table:table-cell>
                    </table:table-row>
                  
                </table:table>
              <text:p text:style-name="table_bottom"/></text:section></draw:text-box></draw:frame></text:p>
              </text:list-item>
              <text:list-item text:style-override="id1-3-2-2-2-3-2">
                <text:number>b.</text:number>
                <text:p text:style-name="al">Nadere regels staan beschreven in bijlage 1 tot en met bijlage 4.</text:p>
              </text:list-item>
            </text:list>
          </text:section>
          <text:section text:name="artikel_id1-3-2-2-3" text:style-name="artikel">
            <text:p text:style-name="artikel_kop_titel"><text:span text:style-name="artikel_kop_nr">3.</text:span> Regels over de afzonderlijke bestanddelen van huishoudelijke afvalstoffen, frequentie en locatie van inzameling (<text:a xlink:href="http://decentrale.regelgeving.overheid.nl/cvdr/xhtmloutput/Historie/Katwijk/CVDR62289/CVDR62289_2.html" xlink:type="simple">artikel 7, lid 1, 2 en 3 van de Afvalstoffenverordening Katwijk</text:a>)</text:p>
            <text:p text:style-name="al"/>
            <text:list text:style-name="id1-3-2-2-3-3">
              <text:list-item text:style-override="id1-3-2-2-3-3-1">
                <text:number>a.</text:number>
                <text:p text:style-name="al">Voor de volgende categorieën huishoudelijke afvalstoffen geldt de daarbij genoemde inzamelfrequentie en locatie</text:p>
                <text:p><draw:frame draw:style-name="lidiv"><draw:text-box ofo:max-width="15.3cm" ofo:min-height="1cm" ofo:min-width="5cm"><text:section text:name="table_id1-3-2-2-3-3-1-3" text:style-name="table"><text:p text:style-name="table_top"/>
                <table:table table:style-name="tgroup">
                  <table:table-column table:style-name="id1-3-2-2-3-3-1-3-1-1"/>
                  <table:table-column table:style-name="id1-3-2-2-3-3-1-3-1-2"/>
                  <table:table-column table:style-name="id1-3-2-2-3-3-1-3-1-3"/>
                  <table:table-column table:style-name="id1-3-2-2-3-3-1-3-1-4"/>
                  <table:table-column table:style-name="id1-3-2-2-3-3-1-3-1-5"/>
                  <table:table-column table:style-name="id1-3-2-2-3-3-1-3-1-6"/>
                  <table:table-column table:style-name="id1-3-2-2-3-3-1-3-1-7"/>
                  
                    <table:table-row table:style-name="row">
                      <table:table-cell table:style-name="cell_frame_all" table:number-rows-spanned="1" table:number-columns-spanned="2">
                        <text:p text:style-name="table_al">
                          <text:span text:style-name="nadrukvet">Cat. huishoudelijke afvalstoffen</text:span>
                        </text:p>
                      </table:table-cell>
                      <table:table-cell table:style-name="cell_frame_all" table:number-rows-spanned="1" table:number-columns-spanned="2">
                        <text:p text:style-name="table_al">
                          <text:span text:style-name="nadrukvet">Inzamelfrequentie</text:span>
                        </text:p>
                      </table:table-cell>
                      <table:table-cell table:style-name="cell_frame_all" table:number-rows-spanned="1" table:number-columns-spanned="2">
                        <text:p text:style-name="table_al">
                          <text:span text:style-name="nadrukvet">Locatie </text:span>
                        </text:p>
                      </table:table-cell>
                    </table:table-row>
                    <table:table-row table:style-name="row">
                      <table:table-cell table:style-name="cell_frame_all" table:number-rows-spanned="1" table:number-columns-spanned="2">
                        <text:p text:style-name="table_al">Groente-, fruit- en tuinafval</text:p>
                        <text:p text:style-name="table_al">Restafval</text:p>
                      </table:table-cell>
                      <table:table-cell table:style-name="cell_frame_all" table:number-rows-spanned="1" table:number-columns-spanned="2">
                        <text:p text:style-name="table_al">1 keer per 2 weken (alternerend)</text:p>
                      </table:table-cell>
                      <table:table-cell table:style-name="cell_frame_all" table:number-rows-spanned="1" table:number-columns-spanned="2">
                        <text:p text:style-name="table_al">• Nabij elk perceel</text:p>
                        <text:p text:style-name="table_al">• Bij elk perceel</text:p>
                      </table:table-cell>
                    </table:table-row>
                    <table:table-row table:style-name="row">
                      <table:table-cell table:style-name="cell_frame_all" table:number-rows-spanned="1" table:number-columns-spanned="2">
                        <text:p text:style-name="table_al">Glas</text:p>
                        <text:p text:style-name="table_al">Textiel</text:p>
                        <text:p text:style-name="table_al">PMD (plastic verpakkingen, metalen verpakkingen en drinkpakken)</text:p>
                        <text:p text:style-name="table_al">Papier en karton</text:p>
                      </table:table-cell>
                      <table:table-cell table:style-name="cell_frame_all" table:number-rows-spanned="1" table:number-columns-spanned="2">
                        <text:p text:style-name="table_al">Bij volmelding van de container</text:p>
                      </table:table-cell>
                      <table:table-cell table:style-name="cell_frame_all" table:number-rows-spanned="1" table:number-columns-spanned="2">
                        <text:p text:style-name="table_al">• Nabij elk perceel</text:p>
                      </table:table-cell>
                    </table:table-row>
                    <table:table-row table:style-name="row">
                      <table:table-cell table:style-name="cell_frame_all" table:number-rows-spanned="1" table:number-columns-spanned="2">
                        <text:p text:style-name="table_al">Grof huishoudelijk afval (incl. oud ijzer en Wit- en bruingoed)</text:p>
                      </table:table-cell>
                      <table:table-cell table:style-name="cell_frame_all" table:number-rows-spanned="1" table:number-columns-spanned="2">
                        <text:p text:style-name="table_al">inzamelroute 1 maal per 8 weken per kern (op afspraak)</text:p>
                      </table:table-cell>
                      <table:table-cell table:style-name="cell_frame_all" table:number-rows-spanned="1" table:number-columns-spanned="2">
                        <text:p text:style-name="table_al">• Bij elk perceel</text:p>
                        <text:p text:style-name="table_al">• Bij verzamelplaats</text:p>
                      </table:table-cell>
                    </table:table-row>
                  
                </table:table>
              <text:p text:style-name="table_bottom"/></text:section></draw:text-box></draw:frame></text:p>
              </text:list-item>
              <text:list-item text:style-override="id1-3-2-2-3-3-2">
                <text:number>b.</text:number>
                <text:p text:style-name="al">Voor de in lid a genoemde categorieën huishoudelijke afvalstoffen geldt de volgende omschrijving:</text:p>
                <text:list text:style-name="id1-3-2-2-3-3-2-3">
                  <text:list-item text:style-override="id1-3-2-2-3-3-2-3-1">
                    <text:number>–</text:number>
                    <text:p text:style-name="al">Onder <text:span text:style-name="nadrukvet">groente-, fruit- en tuinafval</text:span> wordt verstaan:</text:p>
                    <text:p><draw:frame draw:style-name="lidiv"><draw:text-box ofo:max-width="15.3cm" ofo:min-height="1cm" ofo:min-width="5cm"><text:section text:name="table_id1-3-2-2-3-3-2-3-1-3" text:style-name="table"><text:p text:style-name="table_top"/>
                    <table:table table:style-name="tgroup">
                      <table:table-column table:style-name="id1-3-2-2-3-3-2-3-1-3-1-1"/>
                      <table:table-column table:style-name="id1-3-2-2-3-3-2-3-1-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groente-, fruit- en tuinafval</text:p>
                            <text:p text:style-name="table_al">– brood</text:p>
                            <text:p text:style-name="table_al">– etensresten (ook vlees- en visresten)</text:p>
                            <text:p text:style-name="table_al">– eierschalen</text:p>
                            <text:p text:style-name="table_al">– snijbloemen en kamerplanten</text:p>
                            <text:p text:style-name="table_al">– koffiefilters, koffiedik, theezakjes en theebladeren</text:p>
                            <text:p text:style-name="table_al">– pinda's en notendoppen</text:p>
                            <text:p text:style-name="table_al">– mest van huisdieren</text:p>
                            <text:p text:style-name="table_al">– klein snoeiafval</text:p>
                          </table:table-cell>
                          <table:table-cell table:style-name="cell_frame_all" table:number-rows-spanned="1" table:number-columns-spanned="1">
                            <text:p text:style-name="table_al">– kattenbakkorrels (met en zonder milieukeur)</text:p>
                            <text:p text:style-name="table_al">– grote takken</text:p>
                            <text:p text:style-name="table_al">– zand en (tuin) aarde</text:p>
                            <text:p text:style-name="table_al">– asbak- en stofzuigerinhoud</text:p>
                            <text:p text:style-name="table_al">– wegwerpluiers en incontinentiemateriaal</text:p>
                            <text:p text:style-name="table_al">– mensen, honden- en/of kattenharen</text:p>
                            <text:p text:style-name="table_al">– as van de open haard of allesbrander</text:p>
                            <text:p text:style-name="table_al">– bagger uit sloot of goot</text:p>
                            <text:p text:style-name="table_al">– jus, vet en/of slaolie</text:p>
                            <text:p text:style-name="table_al">– plastic, kauwgom, papier, lucifers</text:p>
                          </table:table-cell>
                        </table:table-row>
                      
                    </table:table>
                  <text:p text:style-name="table_bottom"/></text:section></draw:text-box></draw:frame></text:p>
                  </text:list-item>
                  <text:list-item text:style-override="id1-3-2-2-3-3-2-3-2">
                    <text:number>–</text:number>
                    <text:p text:style-name="al">Onder <text:span text:style-name="nadrukvet">oud papier en karton</text:span> wordt verstaan:</text:p>
                    <text:p><draw:frame draw:style-name="lidiv"><draw:text-box ofo:max-width="15.3cm" ofo:min-height="1cm" ofo:min-width="5cm"><text:section text:name="table_id1-3-2-2-3-3-2-3-2-3" text:style-name="table"><text:p text:style-name="table_top"/>
                    <table:table table:style-name="tgroup">
                      <table:table-column table:style-name="id1-3-2-2-3-3-2-3-2-3-1-1"/>
                      <table:table-column table:style-name="id1-3-2-2-3-3-2-3-2-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ranten</text:p>
                            <text:p text:style-name="table_al">– papieren zakken</text:p>
                            <text:p text:style-name="table_al">– reclamedrukwerk (zonder plastic folie)</text:p>
                            <text:p text:style-name="table_al">– telefoongidsen</text:p>
                            <text:p text:style-name="table_al">– tijdschriften</text:p>
                            <text:p text:style-name="table_al">– computervellen</text:p>
                            <text:p text:style-name="table_al">– cadeaupapier</text:p>
                            <text:p text:style-name="table_al">– schrijfpapier</text:p>
                            <text:p text:style-name="table_al">– papiersnippers</text:p>
                            <text:p text:style-name="table_al">– eierdozen</text:p>
                            <text:p text:style-name="table_al">– enveloppen (incl. vensterenveloppen)</text:p>
                            <text:p text:style-name="table_al">– faxpapier</text:p>
                            <text:p text:style-name="table_al">– golfkarton</text:p>
                            <text:p text:style-name="table_al">– kartonnen dozen</text:p>
                            <text:p text:style-name="table_al">– kartonnen en papieren verpakkingen (schoon)</text:p>
                          </table:table-cell>
                          <table:table-cell table:style-name="cell_frame_all" table:number-rows-spanned="1" table:number-columns-spanned="1">
                            <text:p text:style-name="table_al">– drankenkartons voor zuivel en frisdranken</text:p>
                            <text:p text:style-name="table_al">– ordners en ringbanden</text:p>
                            <text:p text:style-name="table_al">– geplastificeerd papier</text:p>
                            <text:p text:style-name="table_al">– sanitairpapier (papierenzakdoekjes, wegwerpluiers, toiletpapier)</text:p>
                            <text:p text:style-name="table_al">– behang</text:p>
                            <text:p text:style-name="table_al">– vinyl</text:p>
                            <text:p text:style-name="table_al">– doorslagpapier</text:p>
                            <text:p text:style-name="table_al">– vuile pizzadozen</text:p>
                          </table:table-cell>
                        </table:table-row>
                      
                    </table:table>
                  <text:p text:style-name="table_bottom"/></text:section></draw:text-box></draw:frame></text:p>
                  </text:list-item>
                  <text:list-item text:style-override="id1-3-2-2-3-3-2-3-3">
                    <text:number>–</text:number>
                    <text:p text:style-name="al">Onder <text:span text:style-name="nadrukvet">glas </text:span>wordt verstaan:</text:p>
                    <text:p><draw:frame draw:style-name="lidiv"><draw:text-box ofo:max-width="15.3cm" ofo:min-height="1cm" ofo:min-width="5cm"><text:section text:name="table_id1-3-2-2-3-3-2-3-3-3" text:style-name="table"><text:p text:style-name="table_top"/>
                    <table:table table:style-name="tgroup">
                      <table:table-column table:style-name="id1-3-2-2-3-3-2-3-3-3-1-1"/>
                      <table:table-column table:style-name="id1-3-2-2-3-3-2-3-3-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alle eenmalige glasverpakkingen, zoals:</text:p>
                            <text:p text:style-name="table_al">• alle flessen alle potten</text:p>
                            <text:p text:style-name="table_al">• cosmetische artikelen verpakt in glas (m.u.v. nagellakflesjes)</text:p>
                            <text:p text:style-name="table_al">• lege glazen verpakkingen van geneesmiddelen</text:p>
                            <text:p text:style-name="table_al">– gebroken glazen servies</text:p>
                          </table:table-cell>
                          <table:table-cell table:style-name="cell_frame_all" table:number-rows-spanned="1" table:number-columns-spanned="1">
                            <text:p text:style-name="table_al">– vlakglas</text:p>
                            <text:p text:style-name="table_al">– glaskeramiek (ovenschalen)</text:p>
                            <text:p text:style-name="table_al">– gloei- en spaarlampen</text:p>
                            <text:p text:style-name="table_al">– TL-lampen</text:p>
                            <text:p text:style-name="table_al">– Nagellakflesjes</text:p>
                            <text:p text:style-name="table_al">– stenen (jenever) kruiken</text:p>
                            <text:p text:style-name="table_al">– porselein</text:p>
                            <text:p text:style-name="table_al">– kristal</text:p>
                            <text:p text:style-name="table_al">– spiegels</text:p>
                            <text:p text:style-name="table_al">– doppen van flessen</text:p>
                            <text:p text:style-name="table_al">– kunststof flessen</text:p>
                            <text:p text:style-name="table_al">– keramiek</text:p>
                            <text:p text:style-name="table_al">– kurken</text:p>
                          </table:table-cell>
                        </table:table-row>
                      
                    </table:table>
                  <text:p text:style-name="table_bottom"/></text:section></draw:text-box></draw:frame></text:p>
                  </text:list-item>
                  <text:list-item text:style-override="id1-3-2-2-3-3-2-3-4">
                    <text:number>–</text:number>
                    <text:p text:style-name="al">Onder<text:span text:style-name="nadrukvet"> textiel </text:span>wordt verstaan:</text:p>
                    <text:p><draw:frame draw:style-name="lidiv"><draw:text-box ofo:max-width="15.3cm" ofo:min-height="1cm" ofo:min-width="5cm"><text:section text:name="table_id1-3-2-2-3-3-2-3-4-3" text:style-name="table"><text:p text:style-name="table_top"/>
                    <table:table table:style-name="tgroup">
                      <table:table-column table:style-name="id1-3-2-2-3-3-2-3-4-3-1-1"/>
                      <table:table-column table:style-name="id1-3-2-2-3-3-2-3-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kleding (hieronder vallen ook sokken, ondergoed e.d.)</text:p>
                            <text:p text:style-name="table_al">– versleten kleding</text:p>
                            <text:p text:style-name="table_al">– lakens, dekens en handdoeken</text:p>
                            <text:p text:style-name="table_al">– grote lappen stof (minimaal 25 x 25 cm)</text:p>
                            <text:p text:style-name="table_al">– gordijnen</text:p>
                            <text:p text:style-name="table_al">– schoenen</text:p>
                            <text:p text:style-name="table_al">– tassen en accessoires</text:p>
                            <text:p text:style-name="table_al">– knuffels</text:p>
                            <text:p text:style-name="table_al">– petten en hoeden</text:p>
                            <text:p text:style-name="table_al">– huishoudtextiel</text:p>
                          </table:table-cell>
                          <table:table-cell table:style-name="cell_frame_all" table:number-rows-spanned="1" table:number-columns-spanned="1">
                            <text:p text:style-name="table_al">– besmeurde poetsdoeken</text:p>
                          </table:table-cell>
                        </table:table-row>
                      
                    </table:table>
                  <text:p text:style-name="table_bottom"/></text:section></draw:text-box></draw:frame></text:p>
                  </text:list-item>
                  <text:list-item text:style-override="id1-3-2-2-3-3-2-3-5">
                    <text:number>–</text:number>
                    <text:p text:style-name="al">Onder <text:span text:style-name="nadrukvet">PMD (Plastic verpakkingen, Metalen verpakkingen en Drinkpakken)</text:span> wordt verstaan:</text:p>
                    <text:p><draw:frame draw:style-name="lidiv"><draw:text-box ofo:max-width="15.3cm" ofo:min-height="1cm" ofo:min-width="5cm"><text:section text:name="table_id1-3-2-2-3-3-2-3-5-3" text:style-name="table"><text:p text:style-name="table_top"/>
                    <table:table table:style-name="tgroup">
                      <table:table-column table:style-name="id1-3-2-2-3-3-2-3-5-3-1-1"/>
                      <table:table-column table:style-name="id1-3-2-2-3-3-2-3-5-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 plastic verpakkingsmateriaal zoals:</text:p>
                            <text:p text:style-name="table_al">• plastic tasjes</text:p>
                            <text:p text:style-name="table_al">• pasta- en rijstzakken</text:p>
                            <text:p text:style-name="table_al">• broodzakken en snoepzakken</text:p>
                            <text:p text:style-name="table_al">• verpakking van vleeswaren en kaas</text:p>
                            <text:p text:style-name="table_al">• folies om tijdschriften en reclamefolders</text:p>
                            <text:p text:style-name="table_al">• blisters voor o.a. tandenborstels, snoeren en schroeven</text:p>
                            <text:p text:style-name="table_al">• boterkuipjes en sausbakjes</text:p>
                            <text:p text:style-name="table_al">• kaas-, paté- of koffiemelkkuipjes</text:p>
                            <text:p text:style-name="table_al">• groente-, fruit- en saladebakjes of -zakjes</text:p>
                            <text:p text:style-name="table_al">• patatbakjes</text:p>
                            <text:p text:style-name="table_al">• bekers voor yoghurt, vla, slagroom, ijs</text:p>
                            <text:p text:style-name="table_al">• deksels van potten</text:p>
                            <text:p text:style-name="table_al">• knijpflessen voor sauzen</text:p>
                            <text:p text:style-name="table_al">• flacons voor wasmiddelen en schoonmaakmiddelen</text:p>
                            <text:p text:style-name="table_al">• flacons en tubes voor bijv. shampoo, douchegel, badschuim en zeep</text:p>
                            <text:p text:style-name="table_al">• tubes voor bijv. gel, crème, bodylotion en tandpasta</text:p>
                            <text:p text:style-name="table_al">• flessen voor olie en azijn</text:p>
                            <text:p text:style-name="table_al">• flessen voor frisdrank, water en zuivel</text:p>
                            <text:p text:style-name="table_al">• potjes voor gel, medicijnen, vitamines en plantenpotten</text:p>
                            <text:p text:style-name="table_al">– drinkpakken zoals:</text:p>
                            <text:p text:style-name="table_al">• Sinaasappelsappakken</text:p>
                            <text:p text:style-name="table_al">• Frisdrankpakken</text:p>
                            <text:p text:style-name="table_al">• vla- en yoghurtpakken</text:p>
                            <text:p text:style-name="table_al">• melkpakken</text:p>
                            <text:p text:style-name="table_al">• kleine drinkpakjes</text:p>
                            <text:p text:style-name="table_al">– metalen verpakkingen zoals:</text:p>
                            <text:p text:style-name="table_al">• conservenblikken</text:p>
                            <text:p text:style-name="table_al">• frisdrankblikjes</text:p>
                            <text:p text:style-name="table_al">• aluminiumfolies en -bakjes</text:p>
                            <text:p text:style-name="table_al">• afdekfolies van bijvoorbeeld vla- en yoghurtbekers</text:p>
                            <text:p text:style-name="table_al">• medicijnverpakkingen (volledig aluminium)</text:p>
                            <text:p text:style-name="table_al">• waxinelichtcupjes</text:p>
                            <text:p text:style-name="table_al">• bier- en frisdrankdopjes</text:p>
                            <text:p text:style-name="table_al">• slagroombussen</text:p>
                          </table:table-cell>
                          <table:table-cell table:style-name="cell_frame_all" table:number-rows-spanned="1" table:number-columns-spanned="1">
                            <text:p text:style-name="table_al">– niet verpakkingen (andere plastic producten en gebruiksvoorwerpen zoals tuinstoelen en speelgoed)</text:p>
                            <text:p text:style-name="table_al">– verpakkingen met inhoud.</text:p>
                            <text:p text:style-name="table_al">– verpakkingen van chemisch afval (make-upverpakkingen, terpetineflessen, kitkokers)</text:p>
                            <text:p text:style-name="table_al">– piepschuim (fastfoodverpakkingen, vleesschaaltjes, verpakkingsvulmateriaal)</text:p>
                            <text:p text:style-name="table_al">– resten papier, karton of folie (afdekmaterialen, chipsverpakkingen, doordrukstrips (pillen of kauwgom)</text:p>
                          </table:table-cell>
                        </table:table-row>
                      
                    </table:table>
                  <text:p text:style-name="table_bottom"/></text:section></draw:text-box></draw:frame></text:p>
                  </text:list-item>
                  <text:list-item text:style-override="id1-3-2-2-3-3-2-3-6">
                    <text:number>–</text:number>
                    <text:p text:style-name="al">onder <text:span text:style-name="nadrukvet">restafval </text:span>wordt verstaan: al het huisvuil dat niet gescheiden dient te worden ingezameld en thuis hoort in een vuilniszak of minicontainer.</text:p>
                  </text:list-item>
                </text:list>
              </text:list-item>
              <text:list-item text:style-override="id1-3-2-2-3-3-3">
                <text:number>c.</text:number>
                <text:p text:style-name="al">De volgende huishoudelijke bestanddelen kunnen worden ingeleverd op de milieustraat conform het acceptatiebeleid van de milieustraat (bijlage 5):</text:p>
                <text:list text:style-name="id1-3-2-2-3-3-3-3">
                  <text:list-item text:style-override="id1-3-2-2-3-3-3-3-1">
                    <text:number>°</text:number>
                    <text:p text:style-name="al">grof restafval</text:p>
                  </text:list-item>
                  <text:list-item text:style-override="id1-3-2-2-3-3-3-3-2">
                    <text:number>°</text:number>
                    <text:p text:style-name="al">asbest</text:p>
                  </text:list-item>
                  <text:list-item text:style-override="id1-3-2-2-3-3-3-3-3">
                    <text:number>°</text:number>
                    <text:p text:style-name="al">A-, B- en C-hout</text:p>
                  </text:list-item>
                  <text:list-item text:style-override="id1-3-2-2-3-3-3-3-4">
                    <text:number>°</text:number>
                    <text:p text:style-name="al">klein chemisch afval</text:p>
                  </text:list-item>
                  <text:list-item text:style-override="id1-3-2-2-3-3-3-3-5">
                    <text:number>°</text:number>
                    <text:p text:style-name="al">piepschuim (EPS)</text:p>
                  </text:list-item>
                  <text:list-item text:style-override="id1-3-2-2-3-3-3-3-6">
                    <text:number>°</text:number>
                    <text:p text:style-name="al">glas, incourant glas en vlakglas</text:p>
                  </text:list-item>
                  <text:list-item text:style-override="id1-3-2-2-3-3-3-3-7">
                    <text:number>°</text:number>
                    <text:p text:style-name="al">metaal</text:p>
                  </text:list-item>
                  <text:list-item text:style-override="id1-3-2-2-3-3-3-3-8">
                    <text:number>°</text:number>
                    <text:p text:style-name="al">huishoudelijk puin</text:p>
                  </text:list-item>
                  <text:list-item text:style-override="id1-3-2-2-3-3-3-3-9">
                    <text:number>°</text:number>
                    <text:p text:style-name="al">papier</text:p>
                  </text:list-item>
                  <text:list-item text:style-override="id1-3-2-2-3-3-3-3-10">
                    <text:number>°</text:number>
                    <text:p text:style-name="al">snoeiafval</text:p>
                  </text:list-item>
                  <text:list-item text:style-override="id1-3-2-2-3-3-3-3-11">
                    <text:number>°</text:number>
                    <text:p text:style-name="al">frituurvet</text:p>
                  </text:list-item>
                  <text:list-item text:style-override="id1-3-2-2-3-3-3-3-12">
                    <text:number>°</text:number>
                    <text:p text:style-name="al">incontinentiemateriaal</text:p>
                  </text:list-item>
                  <text:list-item text:style-override="id1-3-2-2-3-3-3-3-13">
                    <text:number>°</text:number>
                    <text:p text:style-name="al">textiel</text:p>
                  </text:list-item>
                  <text:list-item text:style-override="id1-3-2-2-3-3-3-3-14">
                    <text:number>°</text:number>
                    <text:p text:style-name="al">wit- en bruingoed</text:p>
                  </text:list-item>
                  <text:list-item text:style-override="id1-3-2-2-3-3-3-3-15">
                    <text:number>°</text:number>
                    <text:p text:style-name="al">PMD</text:p>
                  </text:list-item>
                  <text:list-item text:style-override="id1-3-2-2-3-3-3-3-16">
                    <text:number>°</text:number>
                    <text:p text:style-name="al">Harde kunststoffen</text:p>
                  </text:list-item>
                  <text:list-item text:style-override="id1-3-2-2-3-3-3-3-17">
                    <text:number>°</text:number>
                    <text:p text:style-name="al">Kadavers</text:p>
                  </text:list-item>
                  <text:list-item text:style-override="id1-3-2-2-3-3-3-3-18">
                    <text:number>°</text:number>
                    <text:p text:style-name="al">Autobanden</text:p>
                  </text:list-item>
                  <text:list-item text:style-override="id1-3-2-2-3-3-3-3-19">
                    <text:number>°</text:number>
                    <text:p text:style-name="al">Matrassen</text:p>
                  </text:list-item>
                </text:list>
              </text:list-item>
              <text:list-item text:style-override="id1-3-2-2-3-3-4">
                <text:number>d.</text:number>
                <text:p text:style-name="al">In bijzondere gevallen, met toestemming van de Gemeentelijk Opsporingsambtenaar of andere daartoe bevoegde personen, is er de mogelijkheid om huishoudelijke afvalstoffen (restafval) achter te laten op de Heerenweg 13-15 (magazijn).</text:p>
              </text:list-item>
            </text:list>
          </text:section>
          <text:section text:name="artikel_id1-3-2-2-4" text:style-name="artikel">
            <text:p text:style-name="artikel_kop_titel"><text:span text:style-name="artikel_kop_nr">4.</text:span> Aanwijzing dagen en tijden waarop huishoudelijke afvalstoffen ter inzameling kunnen worden aangeboden (<text:a xlink:href="http://decentrale.regelgeving.overheid.nl/cvdr/xhtmloutput/Historie/Katwijk/CVDR62289/CVDR62289_2.html" xlink:type="simple">artikel 9 van de Afvalstoffenverordening Katwijk</text:a>).</text:p>
            <text:p text:style-name="al"/>
            <text:p text:style-name="al">Deze tijden en dagen staan vermeld op de daartoe uitgegeven afvalkalender voor het betreffende dienstjaar. Eventuele afwijkingen van dit rooster worden tijdig in de plaatselijke weekbladen en op de website van de gemeente bekend gemaakt.</text:p>
          </text:section>
          <text:section text:name="artikel_id1-3-2-2-5" text:style-name="artikel">
            <text:p text:style-name="artikel_kop_titel"><text:span text:style-name="artikel_kop_nr">5.</text:span> Regels over het gebruik van inzamelmiddelen en inzamelvoorzieningen (<text:a xlink:href="http://decentrale.regelgeving.overheid.nl/cvdr/xhtmloutput/Historie/Katwijk/CVDR62289/CVDR62289_2.html" xlink:type="simple">artikel 10, lid 1 en 2 van de Afvalstoffenverordening Katwijk</text:a>).</text:p>
            <text:p text:style-name="al"/>
            <text:list text:style-name="id1-3-2-2-5-3">
              <text:list-item text:style-override="id1-3-2-2-5-3-1">
                <text:number>a.</text:number>
                <text:p text:style-name="al">De volgende inzamelmiddelen c.q. -voorzieningen zijn bestemd voor de inzameling van de daarbij genoemde categorie huishoudelijke afvalstoffen:</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column table:style-name="id1-3-2-2-5-3-1-3-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text:p>
                      </table:table-cell>
                      <table:table-cell table:style-name="cell_frame_all" table:number-rows-spanned="1" table:number-columns-spanned="1">
                        <text:p text:style-name="table_al">Restafval</text:p>
                        <text:p text:style-name="table_al">Gft-afval</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Restafval</text:p>
                        <text:p text:style-name="table_al">Gft-afval </text:p>
                      </table:table-cell>
                    </table:table-row>
                    <table:table-row table:style-name="row">
                      <table:table-cell table:style-name="cell_frame_all" table:number-rows-spanned="1" table:number-columns-spanned="1">
                        <text:p text:style-name="table_al">Inzamelvoorziening op wijkniveau/milieuparkjes (nabij een perceel)</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Glas</text:p>
                        <text:p text:style-name="table_al">Oud papier</text:p>
                        <text:p text:style-name="table_al">Textiel</text:p>
                        <text:p text:style-name="table_al">PMD</text:p>
                      </table:table-cell>
                    </table:table-row>
                  
                </table:table>
              <text:p text:style-name="table_bottom"/></text:section></draw:text-box></draw:frame></text:p>
              </text:list-item>
              <text:list-item text:style-override="id1-3-2-2-5-3-2">
                <text:number>b.</text:number>
                <text:p text:style-name="al">Regels over gebruik inzamelvoorzieningen op <text:span text:style-name="nadrukvet">wijkniveau/milieuparkjes:</text:span></text:p>
                <text:list text:style-name="id1-3-2-2-5-3-2-3">
                  <text:list-item text:style-override="id1-3-2-2-5-3-2-3-1">
                    <text:number>–</text:number>
                    <text:p text:style-name="al">Het inzamelmiddel op wijkniveau dient te worden gebruikt voor het doel waarvoor het is bestemd (verzamelen en bewaren van verpakkingsglas, PMD, oud papier en karton of textiel).</text:p>
                  </text:list-item>
                  <text:list-item text:style-override="id1-3-2-2-5-3-2-3-2">
                    <text:number>–</text:number>
                    <text:p text:style-name="al">Het is verboden gevaarlijke stoffen in de verzamelcontainers te verzamelen en/of te bewaren (explosieven, agressieve stoffen e.d.).</text:p>
                  </text:list-item>
                  <text:list-item text:style-override="id1-3-2-2-5-3-2-3-3">
                    <text:number>–</text:number>
                    <text:p text:style-name="al">Verder mogen de betreffende categorieën huishoudelijke afvalstoffen niet anders dan in deze inzamelvoorzieningen op wijkniveau worden bewaard dan wel aan de inzameldienst worden aangeboden.</text:p>
                  </text:list-item>
                </text:list>
              </text:list-item>
              <text:list-item text:style-override="id1-3-2-2-5-3-3">
                <text:number>c.</text:number>
                <text:p text:style-name="al">Regels over gebruik inzamelvoorzieningen ten behoeve van <text:span text:style-name="nadrukvet">een aantal percelen:</text:span></text:p>
                <text:list text:style-name="id1-3-2-2-5-3-3-3">
                  <text:list-item text:style-override="id1-3-2-2-5-3-3-3-1">
                    <text:number>–</text:number>
                    <text:p text:style-name="al">Het inzamelmiddel dient te worden gebruikt voor het doel waarvoor het is bestemd.</text:p>
                  </text:list-item>
                  <text:list-item text:style-override="id1-3-2-2-5-3-3-3-2">
                    <text:number>–</text:number>
                    <text:p text:style-name="al">Het is verboden gevaarlijke stoffen in deze verzamelcontainers te verzamelen en/of te bewaren (explosieven, agressieve stoffen e.d.).</text:p>
                  </text:list-item>
                  <text:list-item text:style-override="id1-3-2-2-5-3-3-3-3">
                    <text:number>–</text:number>
                    <text:p text:style-name="al">Verder mogen rest- of GFT-afval niet anders dan in deze verzamelcontainers worden bewaard dan wel aan de inzameldienst worden aangeboden.</text:p>
                  </text:list-item>
                  <text:list-item text:style-override="id1-3-2-2-5-3-3-3-4">
                    <text:number>–</text:number>
                    <text:p text:style-name="al">De verzamelcontainer dient na het deponeren van de afvalstoffen goed te worden gesloten.</text:p>
                  </text:list-item>
                  <text:list-item text:style-override="id1-3-2-2-5-3-3-3-5">
                    <text:number>–</text:number>
                    <text:p text:style-name="al">Het bovenstaande geldt eveneens voor verzamelcontainers die anders dan ondergrondse versies, zijn opgesteld.</text:p>
                  </text:list-item>
                  <text:list-item text:style-override="id1-3-2-2-5-3-3-3-6">
                    <text:number>–</text:number>
                    <text:p text:style-name="al">Een milieupas geeft toegang tot het inzamelmiddel, De gebruiker van een milieupas dient zelf zorg te dragen voor een bruikbare pas (bijlage 6).</text:p>
                  </text:list-item>
                  <text:list-item text:style-override="id1-3-2-2-5-3-3-3-7">
                    <text:number>–</text:number>
                    <text:p text:style-name="al">Bovengrondse containers die op eigen terrein staan opgesteld, dienen aan de rand van de openbare weg of op een daartoe aangewezen aanbiedplaats aan de inzameldienst te worden aangeboden. De opstelling van deze container dient verder zodanig te geschieden dat voetgangers- en overig verkeer niet wordt gehinderd of in de doorgang wordt belemmerd.</text:p>
                  </text:list-item>
                  <text:list-item text:style-override="id1-3-2-2-5-3-3-3-8">
                    <text:number>–</text:number>
                    <text:p text:style-name="al">De bovengrondse containers dienen zo spoedig mogelijk na lediging door de inzameldienst van de openbare weg of de daartoe aangewezen aanbiedplaats te worden verwijderd. De houder van een container mag deze enkel op de daartoe aangewezen inzameldag tussen 06.00 uur en 18.00 uur op de openbare weg te laten staan.</text:p>
                  </text:list-item>
                  <text:list-item text:style-override="id1-3-2-2-5-3-3-3-9">
                    <text:number>–</text:number>
                    <text:p text:style-name="al">Op de daartoe aangewezen inzameldag dienen de bovengrondse containers in ieder geval voor een door de inzameldienst nader te bepalen tijdstip aangeboden te worden.</text:p>
                  </text:list-item>
                </text:list>
              </text:list-item>
              <text:list-item text:style-override="id1-3-2-2-5-3-4">
                <text:number>d.</text:number>
                <text:p text:style-name="al">Regels over gebruik inzamelmiddelen voor de <text:span text:style-name="nadrukvet">gebruiker van een perceel:</text:span></text:p>
                <text:list text:style-name="id1-3-2-2-5-3-4-3">
                  <text:list-item text:style-override="id1-3-2-2-5-3-4-3-1">
                    <text:number>–</text:number>
                    <text:p text:style-name="al">Het is verplicht een door de gemeente verstrekt en op adres geregistreerd inzamelmiddel (minicontainer) te gebruiken.</text:p>
                  </text:list-item>
                  <text:list-item text:style-override="id1-3-2-2-5-3-4-3-2">
                    <text:number>–</text:number>
                    <text:p text:style-name="al">Standaard wordt per aansluiting één grijze minicontainer (restafval) en één groene minicontainer (GFT) verstrekt. Op aanvraag kan een extra minicontainer voor de inzameling van restafval of GFT worden aangevraagd. Voor een grijze minicontainer wordt hiervoor een extra heffing in rekening gebracht (Belastingverordening).</text:p>
                  </text:list-item>
                  <text:list-item text:style-override="id1-3-2-2-5-3-4-3-3">
                    <text:number>–</text:number>
                    <text:p text:style-name="al">De minicontainers dienen op de hiertoe door de aangewezen inzameldienst aangewezen aanbiedplaats te worden aangeboden.</text:p>
                  </text:list-item>
                  <text:list-item text:style-override="id1-3-2-2-5-3-4-3-4">
                    <text:number>–</text:number>
                    <text:p text:style-name="al">Iedere minicontainer mag slechts 1x per inzamelfrequentie aan de inzameldienst ter lediging worden aangeboden.</text:p>
                  </text:list-item>
                  <text:list-item text:style-override="id1-3-2-2-5-3-4-3-5">
                    <text:number>–</text:number>
                    <text:p text:style-name="al">Het gewicht van genoemde containers mag maximaal 50 kg bedragen. De containers dienen goed gesloten aan de inzameldienst te worden aangeboden.</text:p>
                  </text:list-item>
                  <text:list-item text:style-override="id1-3-2-2-5-3-4-3-6">
                    <text:number>–</text:number>
                    <text:p text:style-name="al">Het ter beschikking gestelde inzamelmiddel dient te worden beheerd als een goed huisvader betaamt.</text:p>
                  </text:list-item>
                  <text:list-item text:style-override="id1-3-2-2-5-3-4-3-7">
                    <text:number>–</text:number>
                    <text:p text:style-name="al">Het inzamelmiddel dient te worden gebruikt voor het doel waarvoor het is bestemd.</text:p>
                  </text:list-item>
                  <text:list-item text:style-override="id1-3-2-2-5-3-4-3-8">
                    <text:number>–</text:number>
                    <text:p text:style-name="al">Het ter beschikking gestelde inzamelmiddel dient voorts regelmatig te worden gereinigd ter voorkoming van hinder (stankhinder, plaagdieren e.d.).</text:p>
                  </text:list-item>
                  <text:list-item text:style-override="id1-3-2-2-5-3-4-3-9">
                    <text:number>–</text:number>
                    <text:p text:style-name="al">Het is verboden gevaarlijke stoffen in de minicontainers te verzamelen en/of te bewaren (explosieven, agressieve stoffen e.d.).</text:p>
                  </text:list-item>
                  <text:list-item text:style-override="id1-3-2-2-5-3-4-3-10">
                    <text:number>–</text:number>
                    <text:p text:style-name="al">Het is verboden materialen aan te bieden die bij lediging kunnen leiden tot stofvorming. Dergelijke materialen dienen aangeboden te worden op een wijze die stofvorming tegengaat (bijvoorbeeld een stevige verpakking).</text:p>
                  </text:list-item>
                  <text:list-item text:style-override="id1-3-2-2-5-3-4-3-11">
                    <text:number>–</text:number>
                    <text:p text:style-name="al">De minicontainers dienen op eigen erf te worden opgesteld.</text:p>
                  </text:list-item>
                  <text:list-item text:style-override="id1-3-2-2-5-3-4-3-12">
                    <text:number>–</text:number>
                    <text:p text:style-name="al">De minicontainers dienen aan de rand van de weg of op een daartoe aangewezen aanbiedplaats aan de inzameldienst te worden aangeboden. Tenzij anders bepaald dient dit zodanig te geschieden dat het handvat is gericht naar de plaats waar de inzamelwagen zal zijn opgesteld. De opstelling van de minicontainer dient verder zodanig te geschieden dat voetgangers- en overig verkeer niet wordt gehinderd of in de doorgang wordt belemmerd.</text:p>
                  </text:list-item>
                  <text:list-item text:style-override="id1-3-2-2-5-3-4-3-13">
                    <text:number>–</text:number>
                    <text:p text:style-name="al">Op de daartoe aangewezen inzameldag dienen de minicontainers in ieder geval voor een door de inzameldienst nader te bepalen tijdstip aangeboden te worden.</text:p>
                  </text:list-item>
                  <text:list-item text:style-override="id1-3-2-2-5-3-4-3-14">
                    <text:number>–</text:number>
                    <text:p text:style-name="al">De containers dienen zo spoedig mogelijk na lediging door de inzameldienst van de weg of de daartoe aangewezen aanbiedplaats te worden verwijderd. De houder van een container mag deze enkel op de daartoe aangewezen inzameldag tussen 06.00 uur en 18.00 uur op de openbare weg te laten staan.</text:p>
                  </text:list-item>
                  <text:list-item text:style-override="id1-3-2-2-5-3-4-3-15">
                    <text:number>–</text:number>
                    <text:p text:style-name="al">Bij oplevering van een nieuwbouwwoning krijgen de bewoners eenmalig door de gemeente een inzamelmiddel en milieupas uitgereikt.</text:p>
                  </text:list-item>
                  <text:list-item text:style-override="id1-3-2-2-5-3-4-3-16">
                    <text:number>–</text:number>
                    <text:p text:style-name="al">De gebruiker is aansprakelijk voor de financiële gevolgen van schade, welke -anders dan ten gevolgen van normaal gebruik- aan de container is toegebracht, en van vermissing, ongeacht of beide het gevolg is van schuld van de gebruiker of van derden, dan wel het gevolg van overmacht.</text:p>
                  </text:list-item>
                  <text:list-item text:style-override="id1-3-2-2-5-3-4-3-17">
                    <text:number>–</text:number>
                    <text:p text:style-name="al">Daarnaast dient de gebruiker van een inzamelmiddel, in geval van schade veroorzaakt door derden of vermissing, voor het verkrijgen van een nieuwe minicontainer altijd aangifte te doen bij de politie.</text:p>
                  </text:list-item>
                  <text:list-item text:style-override="id1-3-2-2-5-3-4-3-18">
                    <text:number>–</text:number>
                    <text:p text:style-name="al">Het bedrag van schade -als hiervoor bedoeld- wordt door de gemeente bepaald. Bij vermissing is een bedrag verschuldigd, gelijk aan de vervangingswaarde van de container. De hierboven bedoelde vergoedingen moeten zijn voldaan binnen een door de gemeente te bepalen termijn.</text:p>
                  </text:list-item>
                </text:list>
              </text:list-item>
              <text:list-item text:style-override="id1-3-2-2-5-3-5">
                <text:number>e.</text:number>
                <text:p text:style-name="al">Regels voor de inzameling van afvalstoffen <text:span text:style-name="nadrukvet">zonder inzamelmiddel:</text:span></text:p>
                <text:list text:style-name="id1-3-2-2-5-3-5-3">
                  <text:list-item text:style-override="id1-3-2-2-5-3-5-3-1">
                    <text:number>–</text:number>
                    <text:p text:style-name="al">Grof huishoudelijk afval en groot wit- en bruingoed kunnen zonder inzamelmiddel ter inzameling worden aangeboden. Hiervoor dient een afspraak te worden gemaakt met de inzameldienst van de gemeente.</text:p>
                  </text:list-item>
                  <text:list-item text:style-override="id1-3-2-2-5-3-5-3-2">
                    <text:number>–</text:number>
                    <text:p text:style-name="al">Grote delen (zoals wandmeubels) moeten zoveel als mogelijk worden gedemonteerd. Alle delen moeten worden gebundeld en bij elkaar worden gebonden. De afmeting van een dergelijke bundel dient maximaal 125 x 50 x 50 cm te zijn en mag een maximaal gewicht hebben van 23 kg.</text:p>
                  </text:list-item>
                  <text:list-item text:style-override="id1-3-2-2-5-3-5-3-3">
                    <text:number>–</text:number>
                    <text:p text:style-name="al">Het is verboden hierbij of hierin gevaarlijke stoffen of voorwerpen te plaatsen (zoals explosieven, scherpe voorwerpen, agressieve stoffen etc.).</text:p>
                  </text:list-item>
                  <text:list-item text:style-override="id1-3-2-2-5-3-5-3-4">
                    <text:number>–</text:number>
                    <text:p text:style-name="al">Het is verboden hierbij materialen te plaatsen die bij lediging kunnen leiden tot stofvorming. Dergelijke materialen mogen enkel via de containers aangeboden te worden op een wijze die stofvorming tegengaat (bijvoorbeeld een stevige verpakking).</text:p>
                  </text:list-item>
                  <text:list-item text:style-override="id1-3-2-2-5-3-5-3-5">
                    <text:number>–</text:number>
                    <text:p text:style-name="al">De betreffende afvalstoffen moeten aan de inzamelaar of inzameldienst worden aangeboden op de daartoe aangewezen aanbiedplaats. Het afval mag alleen op de daartoe aangewezen inzameldag aangeboden worden.</text:p>
                  </text:list-item>
                  <text:list-item text:style-override="id1-3-2-2-5-3-5-3-6">
                    <text:number>–</text:number>
                    <text:p text:style-name="al">Op de daartoe aangewezen inzameldag dient het afval tussen 6.00 uur en uiterlijk 7.30 uur aangeboden te worden.</text:p>
                  </text:list-item>
                  <text:list-item text:style-override="id1-3-2-2-5-3-5-3-7">
                    <text:number>–</text:number>
                    <text:p text:style-name="al">Afvalstoffen die niet geaccepteerd zijn door de inzamelaar of inzameldienst dienen door de aanbieder om uiterlijk 18.00 uur op de daartoe aangewezen inzameldag verwijderd te worden van de openbare weg.</text:p>
                  </text:list-item>
                </text:list>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tussenkopvet">Regeling Oud Papier en Karton</text:p>
          <text:p text:style-name="tussenkopvet">Artikel 1</text:p>
          <text:p text:style-name="al">De volgende instanties kunnen een schriftelijk verzoek indienen bij het college om het oud papier en karton binnen de gemeente op eigen terrein in te zamelen, op te slaan en te bewerken:</text:p>
          <text:list text:style-name="id1-3-2-4-5">
            <text:list-item text:style-override="id1-3-2-4-5-1">
              <text:number>a)</text:number>
              <text:p text:style-name="al">Katwijkse scholen, verenigingen, organisaties en instellingen die werkzaam zijn in het algemeen lokaal belang en zonder winstoogmerk. Zij dienen zich daarvoor tevoren met een schriftelijk verzoek tot het college van burgemeester en wethouders te wenden met vermelding van de wijze waarop inzameling en opslag van oud papier plaatsvindt;</text:p>
            </text:list-item>
            <text:list-item text:style-override="id1-3-2-4-5-2">
              <text:number>b)</text:number>
              <text:p text:style-name="al">De handelaren, die door het college zijn aangewezen voor de inname, inzameling en bewerking van oud papier dat afkomstig is uit Katwijkse gezinshuishoudens.</text:p>
            </text:list-item>
          </text:list>
          <text:p text:style-name="tussenkopvet">Artikel 2</text:p>
          <text:list text:style-name="id1-3-2-4-7">
            <text:list-item text:style-override="id1-3-2-4-7-1">
              <text:number>–</text:number>
              <text:p text:style-name="al">Het ingezameld oud papier en karton dient afkomstig te zijn uit de Katwijkse gezinshuishoudens en mag geen oud papier en karton bevatten dat als bedrijfsafval kan worden aangemerkt.</text:p>
            </text:list-item>
            <text:list-item text:style-override="id1-3-2-4-7-2">
              <text:number>–</text:number>
              <text:p text:style-name="al">De in artikel 1, onder a genoemde instanties zijn verplicht het oud papier en karton aan te bieden aan de in artikel 1 onder b bedoelde handelaren. Het is verboden om het ingezamelde huishoudelijke oud papier en karton te verkopen aan derden.</text:p>
            </text:list-item>
          </text:list>
          <text:p text:style-name="tussenkopvet">Artikel 3</text:p>
          <text:p text:style-name="al">De met toezicht belaste opsporingsambtenaren dienen te allen tijde toegang te hebben tot de opslagplaatsen van het onder artikel 2 bedoelde oud papier.</text:p>
          <text:p text:style-name="tussenkopvet">Artikel 4</text:p>
          <text:p text:style-name="al">Vergoedingen:</text:p>
          <text:list text:style-name="id1-3-2-4-12">
            <text:list-item text:style-override="id1-3-2-4-12-1">
              <text:number>–</text:number>
              <text:p text:style-name="al">De in artikel 1 onder a genoemde instanties die toestemming van het college krijgen tot het op eigen terrein inzamelen en opslaan van oud papier en karton krijgen een vergoeding van € 35,– per ton (€ 0,035 per kg) in de gemeente Katwijk ingezameld, van Katwijkse gezinshuishoudens afkomstig en aan de handel verkocht oud papier;</text:p>
            </text:list-item>
            <text:list-item text:style-override="id1-3-2-4-12-2">
              <text:number>–</text:number>
              <text:p text:style-name="al">Het college maakt nadere (prijs)afspraken met de in artikel 1 onder b genoemde handelaren.</text:p>
            </text:list-item>
          </text:list>
          <text:p text:style-name="tussenkopvet">Artikel 5</text:p>
          <text:p text:style-name="al">Om voor een vergoeding ingevolge deze regeling in aanmerking te komen, dient een weegbon van het ingeleverde oud papier te worden overlegd, waarop de naam van een door burgemeester en wethouders aangewezen handelaar, zoals bedoelt in artikel 1 onder b, de datum van aflevering, het aantal kilogrammen en de ontvangen vergoeding van de opkoper staan vermeld.</text:p>
          <text:p text:style-name="tussenkopvet">Artikel 6</text:p>
          <text:p text:style-name="al">Deze regeling kan worden aangehaald als: ‘Regeling Oud Papier en Karton’.</text:p>
          <text:p text:style-name="tussenkopvet">Artikel 7</text:p>
          <text:p text:style-name="al">Deze Regeling Oud Papier en Karton treedt in werking vanaf 1 augustus 2013. </text:p>
        </text:section>
        <text:section text:name="bijlage_id1-3-2-5" text:style-name="bijlage">
          <text:p text:style-name="bijlage_top"/>
          <text:p text:style-name="hoofdstuk_kop"><text:span text:style-name="label">Bijlage</text:span> <text:span text:style-name="nr">2</text:span>  </text:p>
          <text:p text:style-name="tussenkopvet">Procedure Huis-aan-huis Textielinzameling door Charitatieve Instellingen</text:p>
          <text:p text:style-name="tussenkopvet">Aanwijzen inzamelaars</text:p>
          <text:p text:style-name="al">Het college van B&amp;W is bevoegd om jaarlijks maximaal vier charitatieve instellingen aan te wijzen één inzamelronde huis-aan-huis te laten uitvoeren (een inzamelronde gedurende één dag per kwartaal). Instellingen die niet zijn aangewezen is het niet toegestaan een inzamelronde te houden.</text:p>
          <text:p text:style-name="al"/>
          <text:p text:style-name="al">Met betrekking tot de aanwijzing gelden de volgende randvoorwaarden:</text:p>
          <text:list text:style-name="id1-3-2-5-7">
            <text:list-item text:style-override="id1-3-2-5-7-1">
              <text:number>–</text:number>
              <text:p text:style-name="al">Jaarlijks worden maximaal vier charitatieve instellingen aangewezen om textiel in te zamelen.</text:p>
            </text:list-item>
            <text:list-item text:style-override="id1-3-2-5-7-2">
              <text:number>–</text:number>
              <text:p text:style-name="al">Het selecteren van instellingen gebeurt aan het eind van of aan het begin van een nieuw kalenderjaar.</text:p>
            </text:list-item>
            <text:list-item text:style-override="id1-3-2-5-7-3">
              <text:number>–</text:number>
              <text:p text:style-name="al">De vier aangewezen instellingen krijgen elk een kwartaal aangewezen waarbinnen zij de inzameling mogen uitvoeren.</text:p>
            </text:list-item>
            <text:list-item text:style-override="id1-3-2-5-7-4">
              <text:number>–</text:number>
              <text:p text:style-name="al">De charitatieve instellingen besteden de opbrengst van het textiel voor hun vereniging of goede doel wat zij steunen.</text:p>
            </text:list-item>
          </text:list>
          <text:p text:style-name="tussenkopvet">Aanmelding</text:p>
          <text:p text:style-name="al">Om in aanmerking te komen aangewezen te worden als huis-aan-huisinzamelaar, dienen charitatieve instellingen dit voor de start van een nieuw kalenderjaar (uiterlijk 31 december) middels een brief gericht aan de afdeling Beheer en Vastgoed (team Afvalinzameling) te kennen te geven.</text:p>
          <text:p text:style-name="al"/>
          <text:p text:style-name="al">Toewijzing vindt zoveel mogelijk op roulatiebasis plaats. Elke instelling dient zich daartoe jaarlijks opnieuw aan te melden. In principe vindt toewijzing plaats op basis van volgorde binnenkomst brief. Echter, een instelling die het voorgaande jaar geen inzamelronde heeft gehouden krijgt voorrang op instellingen die het voorgaande jaar wel een inzamelronde hebben gehouden.</text:p>
          <text:p text:style-name="tussenkopvet">Voorwaarden</text:p>
          <text:p text:style-name="al">Charitatieve instellingen dienen aan de volgende voorwaarden te voldoen:</text:p>
          <text:list text:style-name="id1-3-2-5-14">
            <text:list-item text:style-override="id1-3-2-5-14-1">
              <text:number>–</text:number>
              <text:p text:style-name="al">De instelling is in het bezit van een CBF keurmerk (Centraal Bureau Fondsenwerving).</text:p>
            </text:list-item>
            <text:list-item text:style-override="id1-3-2-5-14-2">
              <text:number>–</text:number>
              <text:p text:style-name="al">De instelling geeft inzicht in de wijze waarop de opbrengst van het textiel wordt besteed. Instellingen die een zo hoog mogelijk percentage van de opbrengst direct ten goede laten komen van de vereniging of het goede doel, krijgen de voorkeur.</text:p>
            </text:list-item>
            <text:list-item text:style-override="id1-3-2-5-14-3">
              <text:number>–</text:number>
              <text:p text:style-name="al">Indien de instelling eerder een inzamelronde in Gemeente Katwijk heeft gehouden, dient de instelling dat naar tevredenheid van de gemeente te hebben uitgevoerd.</text:p>
            </text:list-item>
            <text:list-item text:style-override="id1-3-2-5-14-4">
              <text:number>–</text:number>
              <text:p text:style-name="al">De instelling levert na afloop van de inzamelronde een overzicht aan Beheer en Vastgoed aan, waarin de opgehaalde hoeveelheden textiel staan weergegeven.</text:p>
            </text:list-item>
            <text:list-item text:style-override="id1-3-2-5-14-5">
              <text:number>–</text:number>
              <text:p text:style-name="al">De instelling dient akkoord te gaan met de voorwaarden die de gemeente stelt aan het inzamelmoment, uitvoering van de inzamelronde en de kwaliteit van de inzameling. De instelling draagt een contactpersoon aan. De afspraken worden voorafgaand aan een inzamelronde gemaakt.</text:p>
            </text:list-item>
            <text:list-item text:style-override="id1-3-2-5-14-6">
              <text:number>–</text:number>
              <text:p text:style-name="al">De textielinzamelende instelling dient voorschriften van gemeente, politie en/of brandweer stipt en onmiddellijk op te volgen.</text:p>
            </text:list-item>
            <text:list-item text:style-override="id1-3-2-5-14-7">
              <text:number>–</text:number>
              <text:p text:style-name="al">De charitatieve instelling draagt zelf zorg voor de communicatie richting bewoners. Dit vindt veelal plaats door plastic zakken, samen met de wekelijkse reclamefolders huis-aan-huis te laten verspreiden.</text:p>
            </text:list-item>
            <text:list-item text:style-override="id1-3-2-5-14-8">
              <text:number>–</text:number>
              <text:p text:style-name="al">Gemeente Katwijk is niet aansprakelijk voor schade die voortkomt uit de inzameling.</text:p>
            </text:list-item>
          </text:list>
          <text:p text:style-name="al">Charitatieve instellingen die aangewezen worden een inzamelronde voor textiel uit te voeren, worden door de gemeente middels een brief op de hoogte gesteld. Instellingen die niet zijn aangewezen, ontvangen een afwijzingsbrief. Aangewezen instellingen dienen minimaal twee weken voor de start van een inzamelronde contact op te nemen met team Afvalinzameling om afspraken te maken met betrekking tot de uitvoering.</text:p>
        </text:section>
        <text:section text:name="bijlage_id1-3-2-6" text:style-name="bijlage">
          <text:p text:style-name="bijlage_top"/>
          <text:p text:style-name="hoofdstuk_kop"><text:span text:style-name="label">Bijlage</text:span> <text:span text:style-name="nr">3</text:span>  </text:p>
          <text:p text:style-name="tussenkopvet">Procedure Textielinzameling op basis van gewoonterecht</text:p>
          <text:p text:style-name="tussenkopvet">Aanwijzen inzamelaars</text:p>
          <text:p text:style-name="al">Het college van B&amp;W wijst, op basis van gewoonterecht, de Hervormde Gemeente Katwijk aan Zee (twee keer per jaar aan de openbare weg bij de kerk) en Stichting Werkgroep de Ruyter (maandelijks op het Hoftuinplein) aan een inzamelactie uit te voeren (een inzamelactie gedurende één dag). Instellingen die niet zijn aangewezen is het niet toegestaan een inzamelactie te houden.</text:p>
          <text:p text:style-name="al"/>
          <text:p text:style-name="al">Deze aangewezen instellingen dienen voor de start van een nieuw kalenderjaar (uiterlijk 31 december) middels een brief gericht aan de afdeling Beheer en Vastgoed (team Afvalinzameling) kenbaar te maken wanneer zij het daaropvolgende jaar opnieuw inzamelacties willen organiseren. Toewijzing vindt dan automatisch plaats.</text:p>
          <text:p text:style-name="tussenkopvet">Voorwaarden</text:p>
          <text:p text:style-name="al">Met betrekking tot deze aanwijzing gelden de volgende randvoorwaarden:</text:p>
          <text:list text:style-name="id1-3-2-6-9">
            <text:list-item text:style-override="id1-3-2-6-9-1">
              <text:number>–</text:number>
              <text:p text:style-name="al">De inzamelaar is in het bezit van een CBF keurmerk (Centraal Bureau Fondsenwerving).</text:p>
            </text:list-item>
            <text:list-item text:style-override="id1-3-2-6-9-2">
              <text:number>–</text:number>
              <text:p text:style-name="al">De inzamelacties zijn alleen toegestaan in de afgesproken periode en op de afgesproken locatie. Deze afspraken worden voorafgaand aan de inzamelactie gemaakt.</text:p>
            </text:list-item>
            <text:list-item text:style-override="id1-3-2-6-9-3">
              <text:number>–</text:number>
              <text:p text:style-name="al">De instellingen besteden de opbrengst van het textiel voor hun vereniging of goede doel wat zij steunen.</text:p>
            </text:list-item>
            <text:list-item text:style-override="id1-3-2-6-9-4">
              <text:number>–</text:number>
              <text:p text:style-name="al">De instelling levert na afloop van de inzamelronde een overzicht aan Beheer en Vastgoed aan, waarin de opgehaalde hoeveelheden textiel staan weergegeven.</text:p>
            </text:list-item>
            <text:list-item text:style-override="id1-3-2-6-9-5">
              <text:number>–</text:number>
              <text:p text:style-name="al">De instelling dient akkoord te gaan met de voorwaarden die de gemeente stelt aan het inzamelmoment, uitvoering en de kwaliteit van de inzameling. Deze afspraken worden voorafgaand aan een inzamelactie gemaakt.</text:p>
            </text:list-item>
            <text:list-item text:style-override="id1-3-2-6-9-6">
              <text:number>–</text:number>
              <text:p text:style-name="al">De textielinzamelende instelling dient voorschriften van gemeente, politie en/of brandweer stipt en onmiddellijk op te volgen.</text:p>
            </text:list-item>
            <text:list-item text:style-override="id1-3-2-6-9-7">
              <text:number>–</text:number>
              <text:p text:style-name="al">Gemeente Katwijk is niet aansprakelijk voor schade die voortkomt uit de inzameling.</text:p>
            </text:list-item>
          </text:list>
          <text:p text:style-name="al">De instellingen dienen minimaal twee weken voor de start van een inzamelactie contact op te nemen met team Afvalinzameling om afspraken te maken met betrekking tot de uitvoering.</text:p>
        </text:section>
        <text:section text:name="bijlage_id1-3-2-7" text:style-name="bijlage">
          <text:p text:style-name="bijlage_top"/>
          <text:p text:style-name="hoofdstuk_kop"><text:span text:style-name="label">Bijlage</text:span> <text:span text:style-name="nr">4</text:span>  </text:p>
          <text:p text:style-name="tussenkopvet">Regeling sociale inzet voor de inzameling van oud papier en karton</text:p>
          <text:p text:style-name="tussenkopvet">Artikel 1</text:p>
          <text:p text:style-name="al">De volgende instanties kunnen een schriftelijk verzoek indienen bij het college om het oud papier en karton bij huishoudens (met name ouderen en hulpbehoevenden) op eigen terrein in te zamelen:</text:p>
          <text:list text:style-name="id1-3-2-7-5">
            <text:list-item text:style-override="id1-3-2-7-5-1">
              <text:number>•</text:number>
              <text:p text:style-name="al">Organisaties die dagbesteding bieden in gemeente Katwijk aan mensen met een verstandelijke en/of lichamelijke of gedragsmatige beperking (vanaf nu genoemd: inzamelende instantie).</text:p>
            </text:list-item>
          </text:list>
          <text:p text:style-name="tussenkopvet">Artikel 2</text:p>
          <text:list text:style-name="id1-3-2-7-7">
            <text:list-item text:style-override="id1-3-2-7-7-1">
              <text:number>•</text:number>
              <text:p text:style-name="al">Het is verboden andere afvalfracties dan oud papier en karton in te zamelen.</text:p>
            </text:list-item>
            <text:list-item text:style-override="id1-3-2-7-7-2">
              <text:number>•</text:number>
              <text:p text:style-name="al">Het ingezameld oud papier en karton dient afkomstig te zijn uit de Katwijkse huishoudens en mag geen oud papier en karton bevatten dat als bedrijfsafval kan worden aangemerkt.</text:p>
            </text:list-item>
            <text:list-item text:style-override="id1-3-2-7-7-3">
              <text:number>•</text:number>
              <text:p text:style-name="al">De inzamelende instantie is verplicht het ingezamelde oud papier en karton te deponeren in de in artikel 2 van dit besluit genoemde gemeentelijke inzamelvoorzieningen. De inzamelende instantie mag geenszins voor eigen belang inzamelen.</text:p>
            </text:list-item>
          </text:list>
          <text:p text:style-name="tussenkopvet">Artikel 3</text:p>
          <text:p text:style-name="al">De inzamelende instantie dient voorschriften van gemeente, politie en/of brandweer stip en onmiddellijk op te volgen. </text:p>
          <text:p text:style-name="tussenkopvet">Artikel 4</text:p>
          <text:list text:style-name="id1-3-2-7-11">
            <text:list-item text:style-override="id1-3-2-7-11-1">
              <text:number>•</text:number>
              <text:p text:style-name="al">Inzameling is alleen toegestaan op de afgesproken inzameldag en op de afgesproken inzamellocaties.</text:p>
            </text:list-item>
            <text:list-item text:style-override="id1-3-2-7-11-2">
              <text:number>•</text:number>
              <text:p text:style-name="al">Huishoudens moeten zich aanmelden bij de inzamelende instantie.</text:p>
            </text:list-item>
            <text:list-item text:style-override="id1-3-2-7-11-3">
              <text:number>•</text:number>
              <text:p text:style-name="al">Inzamelende instantie houdt een bestand bij met de adressen van alle aangemelde huishoudens (inzamellocaties).</text:p>
            </text:list-item>
            <text:list-item text:style-override="id1-3-2-7-11-4">
              <text:number>•</text:number>
              <text:p text:style-name="al">Inzamelende instantie levert een actueel overzicht van inzamellocaties en inzameldag aan Beheer en Vastgoed (team Afvalinzameling) aan.</text:p>
            </text:list-item>
            <text:list-item text:style-override="id1-3-2-7-11-5">
              <text:number>•</text:number>
              <text:p text:style-name="al">Papier en karton mag niet anders dan bij de gemeente doorgegeven inzamellocaties worden ingezameld. </text:p>
            </text:list-item>
          </text:list>
          <text:p text:style-name="tussenkopvet">Artikel 5</text:p>
          <text:list text:style-name="id1-3-2-7-13">
            <text:list-item text:style-override="id1-3-2-7-13-1">
              <text:number>•</text:number>
              <text:p text:style-name="al">Papier en karton mag niet aan de openbare weg worden geplaatst. Het afval dient door de inzamelende instantie bij het perceel te worden opgehaald. Dit is ter voorkoming van verontreiniging.</text:p>
            </text:list-item>
            <text:list-item text:style-override="id1-3-2-7-13-2">
              <text:number>•</text:number>
              <text:p text:style-name="al">Het aangeboden oud papier en karton mag op geen enkele wijze gevaar opleveren voor de omgeving. Men moet voorkomen dat het aangeboden oud papier en karton op de openbare weg terecht komt. Indien onverhoopt verontreiniging op de openbare weg komt dan is zowel de inzamelaar als de aanbieder verplicht dit terstond te verwijderen.</text:p>
            </text:list-item>
            <text:list-item text:style-override="id1-3-2-7-13-3">
              <text:number>•</text:number>
              <text:p text:style-name="al">Bij huishoudens zonder eigen terrein wijst de gemeente een locatie aan waar huishoudens oud papier en karton op de inzameldag kunnen plaatsen.</text:p>
            </text:list-item>
          </text:list>
          <text:p text:style-name="tussenkopvet">Artikel 6</text:p>
          <text:list text:style-name="id1-3-2-7-15">
            <text:list-item text:style-override="id1-3-2-7-15-1">
              <text:number>•</text:number>
              <text:p text:style-name="al">Het oud papier en karton mag alleen op de daartoe aangewezen inzameldag aangeboden worden.</text:p>
            </text:list-item>
            <text:list-item text:style-override="id1-3-2-7-15-2">
              <text:number>•</text:number>
              <text:p text:style-name="al">Afvalstoffen die niet geaccepteerd zijn door de inzamelende instantie dienen door de aanbieder om uiterlijk 18.00 uur op de inzameldag van de openbare weg verwijderd te worden. </text:p>
            </text:list-item>
          </text:list>
          <text:p text:style-name="tussenkopvet">Artikel 7</text:p>
          <text:list text:style-name="id1-3-2-7-17">
            <text:list-item text:style-override="id1-3-2-7-17-1">
              <text:number>•</text:number>
              <text:p text:style-name="al">Inzamelende instantie is verplicht op de daartoe aangewezen inzameldag het oud papier en karton in te zamelen. Wanneer dit niet mogelijk is, dient de inzamelende instantie dit ten minste 1 week van te voren aan te geven bij alle aanbieders.</text:p>
            </text:list-item>
            <text:list-item text:style-override="id1-3-2-7-17-2">
              <text:number>•</text:number>
              <text:p text:style-name="al">Wanneer de inzamelende instanties de inzameling volledig willen beëindigen, zijn zij verplicht dit ten minste 2 maanden voor beëindiging aan te geven bij Beheer en Vastgoed (team Afvalinzameling).</text:p>
            </text:list-item>
            <text:list-item text:style-override="id1-3-2-7-17-3">
              <text:number>•</text:number>
              <text:p text:style-name="al">Wanneer de inzamelende instanties de inzameling volledig willen beëindigen, zijn zij verplicht dit ten minste 1 maand voor beëindiging aan te geven bij alle aanbieders. </text:p>
            </text:list-item>
          </text:list>
        </text:section>
        <text:section text:name="bijlage_id1-3-2-8" text:style-name="bijlage">
          <text:p text:style-name="bijlage_top"/>
          <text:p text:style-name="hoofdstuk_kop"><text:span text:style-name="label">Bijlage</text:span> <text:span text:style-name="nr">5</text:span>  </text:p>
          <text:p text:style-name="tussenkopvet">Acceptatiebeleid Milieustraat gemeente Katwijk en Noordwijk</text:p>
          <text:p text:style-name="tussenkopvet">1. Algemeen</text:p>
          <text:p text:style-name="tussenkopvet">1.1 Inleiding</text:p>
          <text:p text:style-name="al">De wet milieubeheer heeft vastgelegd dat de gemeente is belast met de zorgplicht voor huishoudelijk afval. Deze wet, maar met name ook het Landelijk Afvalstoffen Beheerplan beschrijft meer in detail hoe deze zorgplicht moet worden ingevuld. Niet alleen dient de gemeente zorg te dragen voor de inzameling van restafval en GFT, maar zij dient ook een voorziening te creëren voor de inzameling van grof huishoudelijke afvalstoffen. Gemeente Katwijk beschikt over één milieustraat, waar grof huishoudelijke afvalstoffen gebracht kunnen worden. Inwoners van gemeente Noordwijk maken ook gebruik van de milieustraat.</text:p>
          <text:p text:style-name="al"> </text:p>
          <text:p text:style-name="al">De milieustraat valt als inrichting volledig onder het Activiteitenbesluit. Een omgevingsvergunning milieu is hiervoor niet nodig, maar daarom is het wel van belang dat de gemeente inzichtelijk kan maken dat wel aan de regels wordt voldaan. Een van de middelen die hiervoor benodigd is, is een acceptatiebeleid document.</text:p>
          <text:p text:style-name="al"> </text:p>
          <text:p text:style-name="al">Dit document beschrijft de acceptatieprocedure van de verschillende afvalstromen die kunnen worden aangeboden op de milieustraat. Zo wordt onder andere beschreven wie gebruik kan maken van de milieustraat en welke afvalstromen geaccepteerd worden. Voor afvalstromen die niet op de milieustraat worden geaccepteerd, is een alternatieve inzamellocatie beschreven. Naast het acceptatiebeleid geeft het document ook inzicht in de wijze waarop operationeel invulling wordt gegeven aan het acceptatiebeleid en op welke wijze zorg wordt gedragen voor de kwaliteitsborging (controle en administratie).</text:p>
          <text:p text:style-name="al"> </text:p>
          <text:p text:style-name="al">Doel van deze notitie met betrekking tot het acceptatiebeleid is inzicht geven in de acceptatieprocedure. Deze is met dit document enerzijds gericht op het informeren van het bevoegd gezag over de toegepaste procedure, maar vormt anderzijds ook een leidraad die aanstuurt op het informeren van bewoners en gebruikers over de geldende aanbiedregels en mogelijkheden om grof afval elders aan te bieden.</text:p>
          <text:p text:style-name="tussenkopvet">1.2 Milieustraat gemeente Katwijk en Noordwijk</text:p>
          <text:p text:style-name="al">De milieustraat is gelegen aan de Taanderstraat 1 in Katwijk. Gemeente Katwijk exploiteert de milieustraat, maar werkt samen met gemeente Noordwijk. De milieustraat is zowel toegankelijk voor inwoners van gemeente Katwijk als gemeente Noordwijk.</text:p>
          <text:p text:style-name="al"> </text:p>
          <text:p text:style-name="al">In totaal kunnen 89.237 inwoners, 36.627 aansluitingen, gebruik maken van de milieustraat (peiljaar 2015). In 2015 resulteerde dit in 106.264 bezoekers.</text:p>
          <text:p text:style-name="al"> </text:p>
          <text:p text:style-name="al">De milieustraat is zes dagen per week geopend. De openingstijden zijn:</text:p>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1">
                  <text:p text:style-name="table_al">• Maandag t/m vrijdag:</text:p>
                </table:table-cell>
                <table:table-cell table:style-name="entry" table:number-rows-spanned="1" table:number-columns-spanned="1">
                  <text:p text:style-name="table_al">10:00 uur – 16:30 uur</text:p>
                </table:table-cell>
              </table:table-row>
              <table:table-row table:style-name="row">
                <table:table-cell table:style-name="entry" table:number-rows-spanned="1" table:number-columns-spanned="1">
                  <text:p text:style-name="table_al">• Zaterdag:</text:p>
                </table:table-cell>
                <table:table-cell table:style-name="entry" table:number-rows-spanned="1" table:number-columns-spanned="1">
                  <text:p text:style-name="table_al">9:00 uur – 15:00 uur</text:p>
                </table:table-cell>
              </table:table-row>
            </table:table>
            <text:p text:style-name="table_bottom"/>
          </text:section>
          <text:p text:style-name="al"/>
          <text:p text:style-name="al">In 2014 is de milieustraat heringericht. Dit kwam een efficiënte benutting van de ruimte en de doorstroming van het verkeer op de milieustraat ten goede. Daarnaast ontstond ook meer ruimte om bijvoorbeeld invulling te geven aan de uitbreiding van het aantal te scheiden afvalstromen.</text:p>
          <text:p text:style-name="al">Ook na de herinrichting blijft de milieustraat een type B inrichting (Activiteitenbesluit).</text:p>
          <text:p text:style-name="tussenkopvet">1.3 Acceptatiebeleid</text:p>
          <text:p text:style-name="al">De milieustraat valt onder het Activiteitenbesluit. Volgens dit besluit is elke milieustraat verplicht een bepaald aantal stromen gescheiden in te zamelen. Artikel 3.115 van de activiteitenregeling beschrijft deze afvalstromen. Hoewel de voorkeur uitgaat naar bronscheiding van deze afvalstromen, zijn ook alternatieven mogelijk, zoals nascheiding of het doorverwijzen naar andere inzamelaars/verwerkers. Voor de inzameling van matrassen is een maatwerkvoorschrift benodigd, omdat deze niet aan de bron worden gescheiden.</text:p>
          <text:p text:style-name="al"/>
          <text:p text:style-name="al">Artikel 2.14b van het Activiteitenbesluit vraagt om een actuele beschrijving van de procedures van acceptatie en controle van de ontvangen afvalstoffen, die nodig zijn voor een doelmatig afvalstoffenbeheer.</text:p>
          <text:p text:style-name="al"/>
          <text:p text:style-name="al">Dit document geeft invulling aan dit artikel door de volgende elementen te op te nemen:</text:p>
          <text:list text:style-name="id1-3-2-8-28">
            <text:list-item text:style-override="id1-3-2-8-28-1">
              <text:number>•</text:number>
              <text:p text:style-name="al">Het type ontdoener waarvan afvalstoffen wordt aangenomen: van welke personen of instanties worden afvalstoffen geaccepteerd op de milieustraat?</text:p>
            </text:list-item>
            <text:list-item text:style-override="id1-3-2-8-28-2">
              <text:number>•</text:number>
              <text:p text:style-name="al">De eisen die worden gesteld aan het aanbieden van de afvalstoffen.</text:p>
            </text:list-item>
            <text:list-item text:style-override="id1-3-2-8-28-3">
              <text:number>•</text:number>
              <text:p text:style-name="al">De manier waarop de afvalstoffen worden gecontroleerd bij ontvangst.</text:p>
            </text:list-item>
            <text:list-item text:style-override="id1-3-2-8-28-4">
              <text:number>•</text:number>
              <text:p text:style-name="al">De manier waarop wordt omgegaan met afwijkende afvalstoffen (bijvoorbeeld afvalstoffen die zijn verontreinigd met olie of teer).</text:p>
            </text:list-item>
          </text:list>
          <text:p text:style-name="al">Door bovenstaande elementen te beschrijven ontstaat voor zowel het bevoegd gezag als gebruikers van de milieustraat inzicht in de wijze waarop invulling wordt gegeven aan de regelgeving van het Activiteitenbesluit.</text:p>
          <text:p text:style-name="tussenkopvet">2. Acceptatieproces</text:p>
          <text:p text:style-name="al"/>
          <text:p text:style-name="al">Dit hoofdstuk beschrijft de acceptatieprocedure van de afvalstromen op de milieustraat. Dit hoofdstuk geeft een volledig overzicht van alle stromen die worden ingezameld en welke aanbiedregels daarvoor gelden. Ook staat beschreven op welke wijze de activiteitenregeling wordt toegepast.</text:p>
          <text:p text:style-name="tussenkopvet">2.1 Vooracceptatie</text:p>
          <text:p text:style-name="al">Het aanbieden van huishoudelijk afval kan uitsluitend worden gedaan door inwoners van gemeente Katwijk en Noordwijk. Een uitzondering vormt medisch afval van apothekers en wit- en bruingoed. Medicijnen en naalden mogen gratis worden aangeboden door apothekers<text:note text:id="noot_id1-3-2-8-34-1" text:note-class="footnote"><text:note-citation text:label="1">1</text:note-citation><text:note-body><text:p text:style-name="noot.al">Naar verwachting zullen medicijnen en naalden in de toekomst bij de apotheker zelf worden opgehaald (opgenomen in inzamelroute huidige gecontracteerde verwerker). Op de milieustraat zelf worden dan geen medicijnen en naalden afkomstig van apothekers ingenomen.</text:p></text:note-body></text:note>. Dit medicijnafval dient wel te zijn ingeleverd door inwoners. Voor de afvoer van het ‘eigen’ (medisch) afval dient de apotheker zelf een verwerkingscontract af te sluiten. Voor wit- en bruingoed geldt dat maximaal 7 stuks ingeleverd mogen worden door bedrijven.</text:p>
          <text:p text:style-name="al"/>
          <text:p text:style-name="al">De ingang van de milieustraat wordt gevormd door een oprit met slagboom. Bezoekers krijgen toegang tot de milieustraat wanneer zij de slagboom bedienen door middel van een milieupas. Deze milieupas is aan elk huishouden in Katwijk en Noordwijk verstrekt en staat op woonadres geregistreerd.</text:p>
          <text:p text:style-name="al"/>
          <text:p text:style-name="al">Bedrijven hebben geen toegang tot de milieustraat (met uitzondering van medicijnafval en het aanbieden van wit- en bruingoed). Bedrijven (bv kleine aannemers) krijgen alleen toegang wanneer zij aantoonbaar huishoudelijk grof afval aanbieden, bijvoorbeeld wanneer zij aanbieden om tijdens een verbouwing materialen af te voeren. Hiervoor dient de aannemer een formulier te overhandigen, ondertekend door de bewoner. Bij de ingang van de milieustraat worden bezoekers gewezen op de huisregels:</text:p>
          <text:list text:style-name="id1-3-2-8-39">
            <text:list-item text:style-override="id1-3-2-8-39-1">
              <text:number>•</text:number>
              <text:p text:style-name="al">Bewoners dienen zich met een pasje te melden via de praatpaal bij de slagboom aan de ingang van het terrein.</text:p>
            </text:list-item>
            <text:list-item text:style-override="id1-3-2-8-39-2">
              <text:number>•</text:number>
              <text:p text:style-name="al">Bezoekers dienen de aanwijzingen van de beheerder op te volgen.</text:p>
            </text:list-item>
            <text:list-item text:style-override="id1-3-2-8-39-3">
              <text:number>•</text:number>
              <text:p text:style-name="al">Voor de veiligheid is de milieustraat voorzien van cameratoezicht.</text:p>
            </text:list-item>
            <text:list-item text:style-override="id1-3-2-8-39-4">
              <text:number>•</text:number>
              <text:p text:style-name="al">Alleen inwoners van de gemeenten Katwijk en Noordwijk mogen gebruik maken van de milieustraat. In geval van twijfel kan om een legitimatie worden gevraagd.</text:p>
            </text:list-item>
            <text:list-item text:style-override="id1-3-2-8-39-5">
              <text:number>•</text:number>
              <text:p text:style-name="al">De medewerkers hebben het recht om u de toegang tot het terrein te ontzeggen.</text:p>
            </text:list-item>
            <text:list-item text:style-override="id1-3-2-8-39-6">
              <text:number>•</text:number>
              <text:p text:style-name="al">Het betreden van het terrein is op eigen risico. De gemeenten zijn dus niet aansprakelijk voor eventuele schade aan de aanbieder en/of zijn materieel.</text:p>
            </text:list-item>
            <text:list-item text:style-override="id1-3-2-8-39-7">
              <text:number>•</text:number>
              <text:p text:style-name="al">Kinderen (onder de 12 jaar) mogen op het terrein de auto niet verlaten.</text:p>
            </text:list-item>
            <text:list-item text:style-override="id1-3-2-8-39-8">
              <text:number>•</text:number>
              <text:p text:style-name="al">Gemorst afval moet altijd worden opgeruimd.</text:p>
            </text:list-item>
            <text:list-item text:style-override="id1-3-2-8-39-9">
              <text:number>•</text:number>
              <text:p text:style-name="al">Met vragen kunnen bezoekers terecht bij een van de medewerkers.</text:p>
            </text:list-item>
            <text:list-item text:style-override="id1-3-2-8-39-10">
              <text:number>•</text:number>
              <text:p text:style-name="al">Op het terrein zijn de regels van de Weg- en verkeerswet van toepassing.</text:p>
            </text:list-item>
          </text:list>
          <text:p text:style-name="tussenkopvet">2.2 Acceptatie afvalstromen</text:p>
          <text:p text:style-name="al">In het acceptatiebeleid is zowel landelijke wetgeving en beleid van toepassing als het gemeentelijke afvalstoffenbeleidsplan. Het afvalbeleid streeft naar een optimale afvalscheiding, maar waarbij kosten en service ook een rol spelen. Daarnaast is het acceptatiebeleid ook mede afhankelijk van de beschikbare ruimte en kaders die de wet algemene bepalingen omgevingsrecht stelt (o.a. geluidproductie).</text:p>
          <text:p text:style-name="al"/>
          <text:p text:style-name="al">In 2014 vonden enkele ontwikkelingen plaats die van invloed zijn op het acceptatiebeleid. Zo vindt een herinrichting van de milieustraat plaats en wordt een nieuw grondstoffenbeleidsplan van kracht. Deze ontwikkelingen zijn reeds in dit acceptatiebeleidsdocument verwerkt. Zoals het Activiteitenbesluit ook vereist, dient het acceptatiebeleidsdocument up to date te zijn. Bij eventuele wijzigingen, zal dit document dan ook worden bijgewerkt. Het overzicht geeft weer:</text:p>
          <text:list text:style-name="id1-3-2-8-44">
            <text:list-item text:style-override="id1-3-2-8-44-1">
              <text:number>•</text:number>
              <text:p text:style-name="al">Welke afvalstromen gescheiden kunnen worden aangeboden.</text:p>
            </text:list-item>
            <text:list-item text:style-override="id1-3-2-8-44-2">
              <text:number>•</text:number>
              <text:p text:style-name="al">Of deze op de milieustraat of een alternatieve locatie kunnen worden aangeboden.</text:p>
            </text:list-item>
            <text:list-item text:style-override="id1-3-2-8-44-3">
              <text:number>•</text:number>
              <text:p text:style-name="al">Welke aanbiedregels van toepassing zijn.</text:p>
            </text:list-item>
            <text:list-item text:style-override="id1-3-2-8-44-4">
              <text:number>•</text:number>
              <text:p text:style-name="al">Op welke wijze de afvalstroom wordt verwerkt.</text:p>
            </text:list-item>
          </text:list>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lijmde asbest bevattende vloerbedekking of vloertegels en asbesthoudend huishoudelijk afval dat niet tot bouw- en sloopafval gerekend kan worden.</text:p>
                </table:table-cell>
                <table:table-cell table:style-name="cell_frame_all" table:number-rows-spanned="1" table:number-columns-spanned="1">
                  <text:p text:style-name="table_al">Accepteren (kleine hoeveelheden).</text:p>
                </table:table-cell>
                <table:table-cell table:style-name="cell_frame_all" table:number-rows-spanned="1" table:number-columns-spanned="1">
                  <text:p text:style-name="table_al">alleen in kleine hoeveelheden geaccepteerd op de milieustraat (maximaal 25 kg. en maximaal 1x1 m.). Asbest dient luchtdicht en dubbel verpakt te zijn in een speciale asbestzak met asbest logo. Verpakkingsmateriaal is verkrijgbaar op de milieustraat. Grotere hoeveelheden tot 35 m<text:span text:style-name="sup">2</text:span> kunnen worden aangeleverd bij:</text:p>
                  <text:p text:style-name="table_al">– firma Meeuwenoord, Noordwijkerhout (<text:a xlink:href="http://www.meeuwenoord.nl" xlink:type="simple">www.meeuwenoord.nl</text:a>) (<text:span text:style-name="nadrukcur">tot 31-12-2013</text:span>) Op de milieustraat is een verwijsbrief verkrijgbaar waarmee toestemming wordt verleend om op kosten van de gemeente asbest af te voeren. Daarnaast zijn ook zakken verkrijgbaar op de milieustraat om asbestplaten te verpakken.</text:p>
                  <text:p text:style-name="table_al">Asbest mag niet op de milieustraat op openbare weg worden ingepakt.</text:p>
                  <text:p text:style-name="table_al">– Vliko in Leiderdorp (<text:a xlink:href="http://www.vliko.nl" xlink:type="simple">www.vliko.nl</text:a>) (<text:span text:style-name="nadrukcur">vanaf 1 januari 2014</text:span>)</text:p>
                </table:table-cell>
                <table:table-cell table:style-name="cell_frame_all" table:number-rows-spanned="1" table:number-columns-spanned="1">
                  <text:p text:style-name="table_al">Gestort</text:p>
                </table:table-cell>
              </table:table-row>
              <table:table-row table:style-name="row">
                <table:table-cell table:style-name="cell_frame_all" table:number-rows-spanned="1" table:number-columns-spanned="1">
                  <text:p text:style-name="table_al">
                    <text:span text:style-name="nadrukvet">A + B hou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hout: massief en onbehandeld hout, zoals pallets, fruitkisten en ongeverfd hout.</text:p>
                  <text:p text:style-name="table_al">b-hout: hardhout (merantie, azobé, merbau), hardboard en spaanplaat</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Klein chemisch afval:</text:p>
                  <text:p text:style-name="table_al">Huishoudelijke producten:</text:p>
                  <text:p text:style-name="table_al">– batterijen</text:p>
                  <text:p text:style-name="table_al">– spaarlampen</text:p>
                  <text:p text:style-name="table_al">– tl-buizen</text:p>
                  <text:p text:style-name="table_al">– vloeibare gootsteenontstopper</text:p>
                  <text:p text:style-name="table_al">– lampenolie</text:p>
                  <text:p text:style-name="table_al">– petroleum</text:p>
                  <text:p text:style-name="table_al">– bestrijdingsmiddelen</text:p>
                  <text:p text:style-name="table_al">Medicijnen:</text:p>
                  <text:p text:style-name="table_al">– medicijnen</text:p>
                  <text:p text:style-name="table_al">– kwikthermometers</text:p>
                  <text:p text:style-name="table_al">– injectienaalden</text:p>
                  <text:p text:style-name="table_al">Vervoer:</text:p>
                  <text:p text:style-name="table_al">– accu’s</text:p>
                  <text:p text:style-name="table_al">– benzine</text:p>
                  <text:p text:style-name="table_al">– motorolie, afgewerkte olie en remolie</text:p>
                  <text:p text:style-name="table_al">– oliefilters</text:p>
                  <text:p text:style-name="table_al">Hobby’s:</text:p>
                  <text:p text:style-name="table_al">– fotofixeermiddel</text:p>
                  <text:p text:style-name="table_al">– foto-ontwikkelaar</text:p>
                  <text:p text:style-name="table_al">– etsvloeistoffen als salpeterzuur en zwavelzuur</text:p>
                  <text:p text:style-name="table_al">– zoutzuur</text:p>
                  <text:p text:style-name="table_al">Doe-het-zelfproducten</text:p>
                  <text:p text:style-name="table_al">– verf, lak, beits en houtverduurzamingsmiddelen</text:p>
                  <text:p text:style-name="table_al">– verfproducten als terpentine, verfverdunner en wasbenzine</text:p>
                  <text:p text:style-name="table_al">kwikschakelaar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ij voorkeur zoveel mogelijk in de originele verpakking aanlever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C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ïmpregneerd, gecreosoteerd en/of gewolmasseerd (verduurzaamd) hout, zoals tuinpalen, bielzen, meerpalen, boompalen en hout dat langere tijd in het water heeft gestaa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rof rest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fval dat niet gescheiden kan worden in één van de stromen die gescheiden worden ingezamel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rof restafval wordt los gestort en mag niet in afvalzakken worden aangeboden. Fijn huishoudelijk restafval mag niet worden aangeboden, maar dient in de daarvoor bestemde ondergrondse containers, cocons of grijze mini-containers aangeboden te worden.</text:p>
                </table:table-cell>
                <table:table-cell table:style-name="cell_frame_all" table:number-rows-spanned="1" table:number-columns-spanned="1">
                  <text:p text:style-name="table_al">Verbranding t.b.v. energieopwekking</text:p>
                  <text:p text:style-name="table_al">In de vorm van een pilot wordt het grof restafval nabewerkt, zodat de gecombineerde producten uiteenvallen in monostromen. In een sorteerinstallatie worden o.a. hout, metalen en kunststof gescheiden en alsnog gerecycled.</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lle eenmalige glasverpakkingen, zoals: flessen, potten, cosmetische glasartikelen en verpakkingen van geneesmiddelen. Ook gebroken glazen servies behoort hierto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Niet mag worden aangeboden:</text:p>
                  <text:p text:style-name="table_al">– vlakglas</text:p>
                  <text:p text:style-name="table_al">– glaskeramiek</text:p>
                  <text:p text:style-name="table_al">– gloei- en spaarlampen</text:p>
                  <text:p text:style-name="table_al">– TL-lampen</text:p>
                  <text:p text:style-name="table_al">– nagellakflesjes</text:p>
                  <text:p text:style-name="table_al">– stenen (jenever) kruiken</text:p>
                  <text:p text:style-name="table_al">– porselein</text:p>
                  <text:p text:style-name="table_al">– kristal</text:p>
                  <text:p text:style-name="table_al">– spiegels</text:p>
                  <text:p text:style-name="table_al">– doppen van flessen</text:p>
                  <text:p text:style-name="table_al">– kunststof flessen</text:p>
                  <text:p text:style-name="table_al">– keramiek</text:p>
                  <text:p text:style-name="table_al">– kurk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Incourant 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las dat niet terecht kan in de reguliere glascontainers, zoals schalen, drinkglazen, vazen of vissenkomm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las dat niet in de reguliere glascontainers terecht kan, met uitzondering van: gebroken ruiten, drinkglazen, gloeilampen, ovenvaste schalen, TL-buizen en kristal. Incourant glas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nder vlakglas vallen glazen ruiten, spiegels en draadgla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Vlakglas mag alleen op de milieustraat worden aangeboden en wordt niet aan huis opgehaald. Het aangeboden vlakglas mag niet zijn vervuild met andere afvalstoffen (zoals een kozijn of andere glassoort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in principe alle metaalsoorten kunnen worden aangeboden, waaronder ijzer, aluminium, koper en zin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etalen dienen zo zuiver mogelijk te worden aangeboden: zoveel mogelijk kunststof en andere niet-metalen dienen verwijderd te worden. Metaal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Huishoudelijk pu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Huishoudelijk puin zoals aardewerk en keramiek</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Puin wordt los gestort. Bouw- en sloopafval zoals tegels, stenen en sanitair kan niet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uin (bezoe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bouw- en sloopafval zoals beton, tegels, stenen en 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Bouw- en sloopafval kan worden aangeboden bij verschillende lokale en regionale partijen, waaronder:</text:p>
                  <text:p text:style-name="table_al">– firma Schaddé van Dooren in Katwijk (<text:a xlink:href="http://www.schaddevandooren.nl" xlink:type="simple">www.schaddevandooren.nl</text:a>)</text:p>
                  <text:p text:style-name="table_al">– Vliko in Leiderdorp (<text:a xlink:href="http://www.vliko.nl" xlink:type="simple">www.vliko.nl</text:a>)</text:p>
                  <text:p text:style-name="table_al">– v.d. Putten in Noordwijk (<text:a xlink:href="http://www.puttentransport.nl" xlink:type="simple">www.puttentransport.nl</text:a>)</text:p>
                  <text:p text:style-name="table_al">– Van Leeuwen Katwijk Groep in Noordwijk (<text:a xlink:href="http://www.vlkgroep.nl" xlink:type="simple">www.vlkgroep.nl</text:a>)</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ud papier en karton, zoals:</text:p>
                  <text:p text:style-name="table_al">– kranten</text:p>
                  <text:p text:style-name="table_al">– tijdschriften</text:p>
                  <text:p text:style-name="table_al">– papieren zakken</text:p>
                  <text:p text:style-name="table_al">– reclamedrukwerk</text:p>
                  <text:p text:style-name="table_al">– telefoongidsen</text:p>
                  <text:p text:style-name="table_al">– computervellen</text:p>
                  <text:p text:style-name="table_al">– cadeaupapier</text:p>
                  <text:p text:style-name="table_al">– schrijfpapier</text:p>
                  <text:p text:style-name="table_al">– papiersnippers</text:p>
                  <text:p text:style-name="table_al">– eierdozen</text:p>
                  <text:p text:style-name="table_al">– enveloppen</text:p>
                  <text:p text:style-name="table_al">– golfkarton</text:p>
                  <text:p text:style-name="table_al">– kartonnen dozen</text:p>
                  <text:p text:style-name="table_al">– kartonnen en papieren verpakking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papier verpakt.</text:p>
                  <text:p text:style-name="table_al">Het papier dient niet vervuild te zijn. Onder oud papier en karton wordt niet verstaan:</text:p>
                  <text:p text:style-name="table_al">– drankenkartons</text:p>
                  <text:p text:style-name="table_al">– ordners en ringmappen</text:p>
                  <text:p text:style-name="table_al">– geplastificeerd papier</text:p>
                  <text:p text:style-name="table_al">– sanitair papier</text:p>
                  <text:p text:style-name="table_al">– behang</text:p>
                  <text:p text:style-name="table_al">– vinyl</text:p>
                  <text:p text:style-name="table_al">– doorslagpapier</text:p>
                  <text:p text:style-name="table_al">– vuile pizzadozen</text:p>
                  <text:p text:style-name="table_al">– stucloper</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f tuinafval wat niet als GFT kan worden aangeboden, zoals gerooide struiken en boomtakken en boomstammen. Daarnaast mogen ook graszoden worden aangeboden, mits weinig aangehechte aard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Bewerkt hout zoals bielzen, schuttingen en boompalen mogen niet worden aangeboden als snoeiafval (wel als c-hout). Schoon hout (a en b hout) dient als aparte fractie te worden aangeboden en mag niet als c hout worden afgevo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Frituurvet en -olie bij voorkeur aanbieden in de originele verpakking. Oliën dienen in een afgesloten, liefst doorzichtige verpakking te worden aangeboden. Bewerkte oliën zoals motorolie of afgewerkte olie valt niet onder deze afvalstroom, maar wordt wel als KCA geaccepte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Incontinentiemater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Luiers en incontinentiemateriaal zoals babyluiers, babydoekjes en incontinentieafval</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Incontinentiemateriaal dient in zakken te worden aangeboden. Deze zakken worden op de milieustraat verstrekt.</text:p>
                </table:table-cell>
                <table:table-cell table:style-name="cell_frame_all" table:number-rows-spanned="1" table:number-columns-spanned="1">
                  <text:p text:style-name="table_al">Recycling/verbranding</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Onder textiel valt o.a.:</text:p>
                  <text:p text:style-name="table_al">– kleding</text:p>
                  <text:p text:style-name="table_al">– lakens</text:p>
                  <text:p text:style-name="table_al">– dekens</text:p>
                  <text:p text:style-name="table_al">– grote lappen stof</text:p>
                  <text:p text:style-name="table_al">– gordijnen</text:p>
                  <text:p text:style-name="table_al">– handdoeken</text:p>
                  <text:p text:style-name="table_al">– schoeisel</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roog aanbieden, eventueel in een plastic zak. Textiel mag beschadigd zijn, maar niet sterk vervuild (o.a. poetsdoeken). Het textiel dient niet te zijn vervuild met andere afvalfractie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ot wit- en bruingoed, zoals:</text:p>
                  <text:p text:style-name="table_al">– koel- en vriesapparatuur</text:p>
                  <text:p text:style-name="table_al">– beeldontvangstapparatuur</text:p>
                  <text:p text:style-name="table_al">– verwarmingsapparatuur (cv-ketels, kachels, etc.</text:p>
                  <text:p text:style-name="table_al">– warmwaterapparatuur (boilers e.d.)</text:p>
                  <text:p text:style-name="table_al">– was- en droogapparatuur</text:p>
                  <text:p text:style-name="table_al">– apparatuur voor koken, bakken en braden (fornuis, oven, etc.)</text:p>
                  <text:p text:style-name="table_al">– andere apparatuur zoals een zonnebank (zonder lampen), etc.</text:p>
                  <text:p text:style-name="table_al">Klein wit- en bruingoed, zoals:</text:p>
                  <text:p text:style-name="table_al">– ventilatieapparatuur</text:p>
                  <text:p text:style-name="table_al">– overige apparatuur voor koken of bakken, zoals magnetron, afzuigkap of kookplaat.</text:p>
                  <text:p text:style-name="table_al">– geluidsapparatuur</text:p>
                  <text:p text:style-name="table_al">– overige beeldontvangstapparatuur, zoals decoder, oplaadapparatuur en beeldopnameapparatuur.</text:p>
                  <text:p text:style-name="table_al">– overige apparatuur, zoals naaimachines, strijkijzers, elektrisch speelgoed, etc.</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Wit- en bruingoed wordt los in een afsluitbare container geplaatst. Gevaarlijk afval, zoals accu’s dienen vooraf te zijn verwijderd. Frituurpannen dienen schoon (zonder frituurvet) te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Plastic, Blik en Drankenkartons (PB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Verpakkingen zoals:</text:p>
                  <text:p text:style-name="table_al">– plastic tassen</text:p>
                  <text:p text:style-name="table_al">– etenswaarverpakkingen</text:p>
                  <text:p text:style-name="table_al">– flessen en flacons</text:p>
                  <text:p text:style-name="table_al">– yoghurt- en vlabakjes</text:p>
                  <text:p text:style-name="table_al">– toiletartikelen</text:p>
                  <text:p text:style-name="table_al">– blikjes</text:p>
                  <text:p text:style-name="table_al">– aluminium schaaltjes</text:p>
                  <text:p text:style-name="table_al">– conservenblikken</text:p>
                  <text:p text:style-name="table_al">– drink- en zuivelpakk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een plastic tas in een container. Verpakkingen moeten leeg zijn en verwijderd van papier of karton. Tot PBD behoren niet:</text:p>
                  <text:p text:style-name="table_al">– metalen voorwerpen</text:p>
                  <text:p text:style-name="table_al">– piepschuim verpakkingen</text:p>
                  <text:p text:style-name="table_al">– afdekmaterialen</text:p>
                  <text:p text:style-name="table_al">– chipsverpakkingen</text:p>
                  <text:p text:style-name="table_al">– plastic gebruiksvoorwerpen (hard kunststof) zoals tuinstoelen en speelgoe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harde kunststof voorwerpen zoals plastic tuinmeubelen, speelgoed, wasmanden, keukengerei, emmers, kratten en bloempott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een container.</text:p>
                  <text:p text:style-name="table_al">Producten mogen niet zijn voorzien van een motor en er mogen geen andere bestanddelen dan kunststof aan vastzitten zoals ijzer en hout. Gevaarlijk afval zoals verfpotten dienen als KCA te worden ingeleverd.</text:p>
                  <text:p text:style-name="table_al">Los gestort in een container</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adav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Kadavers van dode kleine (huis)dieren zoals honden, katten, knaagdieren, vogels en vi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ode dieren worden onverpakt in een container verzameld.</text:p>
                  <text:p text:style-name="table_al">Grote kadavers van bijvoorbeeld vee worden niet geaccepteerd.</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
                    <text:span text:style-name="nadrukvet">Autob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Banden los aanbieden, ontdaan van velgen. Alleen autobanden mogen in deze container worden aangeboden. (brom)fietsbanden zijn restafval en kunnen als zodanig worden aangeboden op de milieustraa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E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eëxpandeerd polystyreenschuim (piepschuim), waaronder platen en verpakkingsmaterialen van o.a. wit- en bruingoe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EPS dient schoon en ontdaan van andere afvalfracties te worden aangeboden (lo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atrassen</text:span>
                    <text:note text:id="noot_id1-3-2-8-46-1-5-67-1-1-2" text:note-class="footnote"><text:note-citation text:label="2">2</text:note-citation><text:note-body><text:p text:style-name="noot.al">Uit hygiënisch en praktisch oogpunt worden matrassen samen met restafval in een perscontainer ingezameld. Deze container wordt bij de inzamelaar gestort, waarna de matrassen worden gescheiden en als monostroom ter recycling worden aangeboden bij een verwerker. Het inzamelen d.m.v. de perscontainer heeft geen nadelige invloed op de recyclingsmogelijkheden van de matrassen.</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bedmatrass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atrassen dienen droog en schoon te worden aangeboden (opgeslagen in perscontainer restafval)</text:p>
                </table:table-cell>
                <table:table-cell table:style-name="cell_frame_all" table:number-rows-spanned="1" table:number-columns-spanned="1">
                  <text:p text:style-name="table_al">(nascheiding) Recycling</text:p>
                </table:table-cell>
              </table:table-row>
              <table:table-row table:style-name="row">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Drukhouders waaronder gasflessen en brandbluss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asflessen kunnen op kosten van de gemeente worden aangeboden bij:</text:p>
                  <text:p text:style-name="table_al">– Jongeneel, Valkenburg (<text:a xlink:href="http://www.jongeneel.com/" xlink:type="simple">www.jongeneel.com</text:a>)</text:p>
                  <text:p text:style-name="table_al">– Brandsma Lastechniek, Noordwijkerhout (<text:a xlink:href="http://www.brandsmalastechniek.com/" xlink:type="simple">www.brandsmalastechniek.com</text:a>)</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rond kan worden aangeboden bij verschillende lokale en regionale partijen, waaronder:</text:p>
                  <text:p text:style-name="table_al">– firma Schaddé van Dooren in Katwijk (<text:a xlink:href="http://www.schaddevandooren.nl/" xlink:type="simple">www.schaddevandooren.nl</text:a>)</text:p>
                  <text:p text:style-name="table_al">– Vliko in Leiderdorp (<text:a xlink:href="http://www.vliko.nl/" xlink:type="simple">www.vliko.nl</text:a>)</text:p>
                  <text:p text:style-name="table_al">– v.d. Putten in Noordwijk (<text:a xlink:href="http://www.puttentransport.nl/" xlink:type="simple">www.puttentransport.nl</text:a>)</text:p>
                  <text:p text:style-name="table_al">– Van Leeuwen Katwijk Groep in Noordwijk (<text:a xlink:href="http://www.vlkgroep.nl/" xlink:type="simple">www.vlkgroep.nl</text:a>)</text:p>
                  <text:p text:style-name="table_al">Maak vooraf afspraken over samenstelling en kwaliteit grond.</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
                    <text:span text:style-name="nadrukvet">Dak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teerhoudend) dakafval, bitumen en dak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dakafval kan worden aangeboden bij verschillende lokale en regionale partijen, waaronder:</text:p>
                  <text:p text:style-name="table_al">– firma Schaddé van Dooren in Katwijk (<text:a xlink:href="http://www.schaddevandooren.nl/" xlink:type="simple">www.schaddevandooren.nl</text:a>)</text:p>
                  <text:p text:style-name="table_al">– Vliko in Leiderdorp (<text:a xlink:href="http://www.vliko.nl/" xlink:type="simple">www.vliko.nl</text:a>)</text:p>
                  <text:p text:style-name="table_al">– v.d. Putten in Noordwijk (<text:a xlink:href="http://www.puttentransport.nl/" xlink:type="simple">www.puttentransport.nl</text:a>)</text:p>
                  <text:p text:style-name="table_al">– Van Leeuwen Katwijk Groep in Noordwijk (<text:a xlink:href="http://www.vlkgroep.nl/" xlink:type="simple">www.vlkgroep.nl</text:a>)</text:p>
                  <text:p text:style-name="table_al">Maak vooraf afspraken over samenstelling en wijze van aanbie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Gipsplaten en -blokken</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ips valt onder bouw- en sloopafval en kan worden aangeboden bij verschillende lokale en regionale partijen, waaronder:</text:p>
                  <text:p text:style-name="table_al">– firma Schaddé van Dooren in Katwijk (<text:a xlink:href="http://www.schaddevandooren.nl/" xlink:type="simple">www.schaddevandooren.nl</text:a>)</text:p>
                  <text:p text:style-name="table_al">– Vliko in Leiderdorp (<text:a xlink:href="http://www.vliko.nl/" xlink:type="simple">www.vliko.nl</text:a>)</text:p>
                  <text:p text:style-name="table_al">– v.d. Putten in Noordwijk (<text:a xlink:href="http://www.puttentransport.nl/" xlink:type="simple">www.puttentransport.nl</text:a>)</text:p>
                  <text:p text:style-name="table_al">– Van Leeuwen Katwijk Groep in Noordwijk (<text:a xlink:href="http://www.vlkgroep.nl/" xlink:type="simple">www.vlkgroep.nl</text:a>)</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eeg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cceptatie</text:span>
                  </text:p>
                </table:table-cell>
                <table:table-cell table:style-name="cell_frame_all" table:number-rows-spanned="1" table:number-columns-spanned="1">
                  <text:p text:style-name="table_al">
                    <text:span text:style-name="nadrukvet">Aanbiedcriteria</text:span>
                  </text:p>
                </table:table-cell>
                <table:table-cell table:style-name="cell_frame_all" table:number-rows-spanned="1" table:number-columns-spanned="1">
                  <text:p text:style-name="table_al">
                    <text:span text:style-name="nadrukvet">Verwerking</text:span>
                  </text:p>
                </table:table-cell>
              </table:table-row>
              <table:table-row table:style-name="row">
                <table:table-cell table:style-name="cell_frame_all" table:number-rows-spanned="1" table:number-columns-spanned="1">
                  <text:p text:style-name="table_al">Afval afkomstig van straatreiniging (veegmachine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Veegafval wordt gestort in een veegvuilvak en vervolgens met behulp van een shovel opgeslagen in afsluitbare 15m<text:span text:style-name="sup">3</text:span> containers.</text:p>
                </table:table-cell>
                <table:table-cell table:style-name="cell_frame_all" table:number-rows-spanned="1" table:number-columns-spanned="1"/>
              </table:table-row>
            </table:table>
            <text:p text:style-name="table_bottom"/>
          </text:section>
          <text:p text:style-name="tussenkopvet">Afwijkende afvalstoffen</text:p>
          <text:p text:style-name="al">In eerste instantie wordt bij afwijkende afvalstoffen bekeken of deze als één van de afvalfracties ingezameld kan worden. Indien de afwijkende afvalstoffen niet geaccepteerd kunnen worden, wordt bekeken of de afvalstoffen bij een ander bedrijf aangeboden kunnen worden.</text:p>
          <text:p text:style-name="tussenkopvet">3. Controle</text:p>
          <text:p text:style-name="tussenkopvet">3.1 Visuele controle</text:p>
          <text:p text:style-name="al">Bezoekers van de milieustraat krijgen alleen toegang wanneer zij een werkende milieupas bij zich hebben. Ten behoeve van het juist aanbieden van het afval voeren medewerkers van de milieustraat een visuele controle uit. Afvalstromen die niet in dit acceptatiebeleid zijn opgenomen, worden niet geaccepteerd. Op het perron zijn twee medewerkers aanwezig, die bezoekers ondersteunen in het juist aanbieden van het afval. Daarnaast is één medewerker aanwezig in het KCA depot en is één medewerker op het terrein aanwezig om ondersteuning te bieden op overige locaties op de milieustraat.</text:p>
          <text:p text:style-name="al"/>
          <text:p text:style-name="al">Bezoekers dienen het afval echter zelf in de daarvoor bestemde containers te deponeren. De medewerkers van de milieustraat vormen tenslotte ook een aanspreekpunt voor bezoekers wanneer zij vragen, opmerkingen of klachten hebben. Indien de medewerker van de milieustraat de vraag niet kan beantwoorden, wordt de bezoeker doorverwezen naar de beheerder van de milieustraat.</text:p>
          <text:p text:style-name="tussenkopvet">3.2 Operationele aansturing</text:p>
          <text:p text:style-name="al">De operationele zaken met betrekking tot de milieustraat worden aangestuurd door de beheerder milieustraat. De werkzaamheden op de milieustraat met betrekking tot het afvalbeheer betreffen alleen de ontvangst en opslag van afvalstoffen. Ten behoeve van een efficiënte opslag en transport worden enkele afvalstoffen door middel van een shovel verdicht.</text:p>
          <text:p text:style-name="al"/>
          <text:p text:style-name="al">Containers en andere inzamelmiddelen worden op afroep geleegd en het afval getransporteerd naar een verwerker.</text:p>
          <text:p text:style-name="al"/>
          <text:p text:style-name="al">In de gebouwen en op de milieustraat zelf is een vluchtroute aanwezig in geval van calamiteiten.</text:p>
          <text:p text:style-name="tussenkopvet">3.3 Personeel</text:p>
          <text:p text:style-name="al">Het personeel op de milieustraat wordt aangestuurd door de beheerder van de milieustraat. Op de milieustraat zijn zeven medewerkers aanwezig (zesmedewerkers en de beheerder). Deze medewerkers vormen een aanspreekpunt voor bezoekers. Daarnaast is te allen tijde de milieustraat telefonisch bereikbaar en kunnen bezoekers bij de slagboom middels een intercom contact zoeken.</text:p>
          <text:p text:style-name="al"/>
          <text:p text:style-name="al">De medewerker die werkzaamheden verricht in het KCA depot heeft de opleiding ‘depothouder KCA’ met goed gevolg afgerond. Daarnaast beschikt de beheerder van de milieustraat over een diploma van de opleiding ‘beheerder milieustraat’.</text:p>
          <text:p text:style-name="al">Naast deze opleidingen worden door de overige werknemers regelmatig cursussen gevolgd die betrekking hebben op veilig werken op een brengstation en omgaan met agressie.</text:p>
          <text:p text:style-name="al"/>
          <text:p text:style-name="al">De taken van de medewerkers zijn er op gericht om instructies te geven aan de aanbieders van grof afval en daarnaast zorg te dragen voor optimale afvalscheiding en goede doorstroming van de bezoekers. Daarnaast dienen zij zorg te dragen voor het bewaren van de orde en veiligheid op het perron en het bedienen van o.a. de perscontainer en asbestcontainer.</text:p>
          <text:p text:style-name="al"/>
          <text:p text:style-name="al">Voor de medewerkers zijn daarnaast ook instructies beschikbaar gericht op hun specifieke werkzaamheden (werkzaamheden op het perron of KCA depot, klantgerichtheid, etc.)</text:p>
          <text:p text:style-name="tussenkopvet">4. Administratie en monitoring</text:p>
          <text:p text:style-name="tussenkopvet">4.1 Interne administratie</text:p>
          <text:p text:style-name="al">Door middel van de toegangscontrole, kunnen bezoekersaantallen goed worden geregistreerd. Hierin kan onderscheid worden gemaakt in bezoekers vanuit Noordwijk en bezoekers vanuit Katwijk.</text:p>
          <text:p text:style-name="al"/>
          <text:p text:style-name="al">De ingezamelde hoeveelheden afval worden per stroom gemonitord en in een excelsheet geregistreerd. Registratie vindt plaats aan de hand van weegbonnen afkomstig van de weegbrug gelegen op de milieustraat. Deze weegbonnen vormen samen met de bijbehorende facturen de basis voor deze registratie.</text:p>
          <text:p text:style-name="al"/>
          <text:p text:style-name="al">De hoeveelheden worden per maand geregistreerd. Op jaarbasis worden deze gegevens vervolgens aangeleverd aan het CBS. Als onderdeel van de uitvoeringsplannen afval- en grondstoffenbeleid wordt jaarlijks een evaluatie op de onderdelen milieu, service en kosten uitgevoerd. Hiermee ontstaat inzicht in de hoeveelheden afval op jaarbasis en de bijbehorende scheidingspercentages. Daarnaast ontstaat de mogelijkheid om trends te volgen en de afvalbeheerresultaten te vergelijken met andere gemeenten.</text:p>
          <text:p text:style-name="tussenkopvet">4.2 Verantwoording</text:p>
          <text:p text:style-name="al">De beheerder milieustraat verzorgt de operationele aansturing. De teamleider Afvalinzameling en het afdelingshoofd Beheer en Vastgoed dragen de verantwoording.</text:p>
          <text:p text:style-name="al"/>
          <text:p text:style-name="al">Het vigerende afval- en grondstoffenbeleidsplan is leidend voor het acceptatiebeleid. Sinds 2014 is het grondstoffenbeleidsplan van kracht voor de periode 2014 t/m 2020. Afwegingen met betrekking tot het acceptatiebeleid worden gemaakt op basis de afvaldriehoek (kosten, milieu en service). Deze drie componenten worden tegen elkaar afgewogen, waarbij het streven is om de hoeveelheid restafval te minimaliseren. Elke twee wordt een uitvoeringsplan grondstoffenbeleid opgesteld. Hierin staan meer concrete doelstellingen en maatregelen beschreven. De voortgang hiervan wordt jaarlijks gemonitord en aan de raad en het college gepresenteerd. Naast een presentatie van de afvalcijfers, vormt ook de jaarrekening onderdeel van de jaarevaluatie.</text:p>
          <text:p text:style-name="al"/>
          <text:p text:style-name="al">Besluiten die betrekking hebben op wijzigingen in de uitvoering worden ter vaststelling voorgelegd aan het college. Beleidswijzigingen zijn een raadsbesluit.</text:p>
          <text:p text:style-name="tussenkopvet">5. Meldingen en communicatie</text:p>
          <text:p text:style-name="tussenkopvet">5.1 Contact gemeente</text:p>
          <text:p text:style-name="al">Vragen en opmerkingen met betrekking tot de milieustraat kunnen op de milieustraat zelf worden voorgelegd aan de beheerder, maar daarnaast kunnen meldingen ook gedaan worden via het algemene nummer: 071-4065000.</text:p>
          <text:p text:style-name="al">Via dit nummer en via de gemeentelijke website (<text:a xlink:href="http://www.katwijk.nl/" xlink:type="simple">www.katwijk.nl</text:a>) bestaat de mogelijkheid om een afspraak te maken grofvuil aan huis op te halen. Eenmaal per 8 weken wordt een grofvuilroute gereden.</text:p>
          <text:p text:style-name="tussenkopvet">5.2 Communicatiekanalen</text:p>
          <text:p text:style-name="al">De gemeentelijke website, het algemene informatienummer en een persoonlijk aanspreekpunt op de milieustraat vormen belangrijke communicatiekanalen om informatie in te winnen over:</text:p>
          <text:list text:style-name="id1-3-2-8-88">
            <text:list-item text:style-override="id1-3-2-8-88-1">
              <text:number>•</text:number>
              <text:p text:style-name="al">Aanbiedregels en acceptatiebeleid:</text:p>
              <text:list text:style-name="id1-3-2-8-88-1-3">
                <text:list-item text:style-override="id1-3-2-8-88-1-3-1">
                  <text:number>•</text:number>
                  <text:p text:style-name="al">Website gemeente (afval ABC, afvalstoffenverordening en beleidsplan)</text:p>
                </text:list-item>
                <text:list-item text:style-override="id1-3-2-8-88-1-3-2">
                  <text:number>•</text:number>
                  <text:p text:style-name="al">Beheerder milieustraat en personeel milieustraat</text:p>
                </text:list-item>
                <text:list-item text:style-override="id1-3-2-8-88-1-3-3">
                  <text:number>•</text:number>
                  <text:p text:style-name="al">Algemeen informatienummer</text:p>
                </text:list-item>
              </text:list>
            </text:list-item>
            <text:list-item text:style-override="id1-3-2-8-88-2">
              <text:number>•</text:number>
              <text:p text:style-name="al">Openingstijden</text:p>
              <text:list text:style-name="id1-3-2-8-88-2-3">
                <text:list-item text:style-override="id1-3-2-8-88-2-3-1">
                  <text:number>•</text:number>
                  <text:p text:style-name="al">Website gemeente, gemeentegids</text:p>
                </text:list-item>
                <text:list-item text:style-override="id1-3-2-8-88-2-3-2">
                  <text:number>•</text:number>
                  <text:p text:style-name="al">Informatievoorziening op de milieustraat waarop openingstijden staan weergegeven</text:p>
                </text:list-item>
              </text:list>
            </text:list-item>
            <text:list-item text:style-override="id1-3-2-8-88-3">
              <text:number>•</text:number>
              <text:p text:style-name="al">Alternatieve brenglocaties (voor afvalstromen die niet worden geaccepteerd op de milieustraat)</text:p>
              <text:list text:style-name="id1-3-2-8-88-3-3">
                <text:list-item text:style-override="id1-3-2-8-88-3-3-1">
                  <text:number>•</text:number>
                  <text:p text:style-name="al">Acceptatiebeleidsdocument (digitaal op te vragen via <text:a xlink:href="http://www.katwijk.nl/" xlink:type="simple">www.katwijk.nl</text:a>)</text:p>
                </text:list-item>
                <text:list-item text:style-override="id1-3-2-8-88-3-3-2">
                  <text:number>•</text:number>
                  <text:p text:style-name="al">Gemeente website (afval ABC)</text:p>
                </text:list-item>
                <text:list-item text:style-override="id1-3-2-8-88-3-3-3">
                  <text:number>•</text:number>
                  <text:p text:style-name="al">Beheerder milieustraat</text:p>
                </text:list-item>
                <text:list-item text:style-override="id1-3-2-8-88-3-3-4">
                  <text:number>•</text:number>
                  <text:p text:style-name="al">Algemeen informatienummer</text:p>
                </text:list-item>
              </text:list>
            </text:list-item>
            <text:list-item text:style-override="id1-3-2-8-88-4">
              <text:number>•</text:number>
              <text:p text:style-name="al">Vragen, opmerkingen en klachten</text:p>
              <text:list text:style-name="id1-3-2-8-88-4-3">
                <text:list-item text:style-override="id1-3-2-8-88-4-3-1">
                  <text:number>•</text:number>
                  <text:p text:style-name="al">Beheerder milieustraat</text:p>
                </text:list-item>
                <text:list-item text:style-override="id1-3-2-8-88-4-3-2">
                  <text:number>•</text:number>
                  <text:p text:style-name="al">Gemeentelijke website</text:p>
                </text:list-item>
                <text:list-item text:style-override="id1-3-2-8-88-4-3-3">
                  <text:number>•</text:number>
                  <text:p text:style-name="al">Algemeen informatienummer</text:p>
                </text:list-item>
              </text:list>
            </text:list-item>
            <text:list-item text:style-override="id1-3-2-8-88-5">
              <text:number>•</text:number>
              <text:p text:style-name="al">Maken van een afspraak ophalen grofvuil</text:p>
              <text:list text:style-name="id1-3-2-8-88-5-3">
                <text:list-item text:style-override="id1-3-2-8-88-5-3-1">
                  <text:number>•</text:number>
                  <text:p text:style-name="al">Gemeentelijke website (via ‘direct melden’)</text:p>
                </text:list-item>
                <text:list-item text:style-override="id1-3-2-8-88-5-3-2">
                  <text:number>•</text:number>
                  <text:p text:style-name="al">Algemeen informatienummer</text:p>
                </text:list-item>
              </text:list>
            </text:list-item>
            <text:list-item text:style-override="id1-3-2-8-88-6">
              <text:number>•</text:number>
              <text:p text:style-name="al">Overige vragen</text:p>
              <text:list text:style-name="id1-3-2-8-88-6-3">
                <text:list-item text:style-override="id1-3-2-8-88-6-3-1">
                  <text:number>•</text:number>
                  <text:p text:style-name="al">Beheerder milieustraat</text:p>
                </text:list-item>
                <text:list-item text:style-override="id1-3-2-8-88-6-3-2">
                  <text:number>•</text:number>
                  <text:p text:style-name="al">Algemeen informatienummer</text:p>
                </text:list-item>
              </text:list>
            </text:list-item>
          </text:list>
        </text:section>
        <text:section text:name="bijlage_id1-3-2-9" text:style-name="bijlage">
          <text:p text:style-name="bijlage_top"/>
          <text:p text:style-name="hoofdstuk_kop"><text:span text:style-name="label">Bijlage</text:span> <text:span text:style-name="nr">6</text:span>  </text:p>
          <text:p text:style-name="tussenkopvet">Gebruik milieupas</text:p>
          <text:p text:style-name="tussenkopvet">Artikel 1</text:p>
          <text:p text:style-name="al">Ieder woonadres in gemeente Katwijk is in het bezit van een milieupas. De pas staat op het woonadres geregistreerd. Bij verhuizing dient de pas in de woning achter te blijven. De nieuwe bewoners zijn echter wel verantwoordelijk voor de aanwezigheid van een pas. Bij het ontbreken van een milieupas, dienen de nieuwe bewoners een nieuwe pas tegen het vervangingstarief aan te vragen of deze bij de vorige bewoners op te vragen.</text:p>
          <text:p text:style-name="tussenkopvet">Artikel 2</text:p>
          <text:p text:style-name="al">Bij oplevering van een nieuwbouwwoning krijgen de bewoners eenmalig door de gemeente een milieupas uitgereikt.</text:p>
          <text:p text:style-name="tussenkopvet">Artikel 3</text:p>
          <text:p text:style-name="al">De milieupas geeft toegang tot de milieustraat. Zonder milieupas is er geen toegang mogelijk tot de milieustraat. Daarnaast biedt de milieupas toegang tot ondergrondse verzamelcontainers.</text:p>
          <text:p text:style-name="tussenkopvet">Artikel 4</text:p>
          <text:p text:style-name="al">De gebruiker is aansprakelijk voor de financiële gevolgen van schade, welke – anders dan ten gevolgen van gebruikelijke slijtage – aan de pas is toegebracht, en van vermissing, ongeacht of beide het gevolg is van schuld van de gebruiker of van derden, dan wel het gevolg van overmacht.</text:p>
          <text:p text:style-name="tussenkopvet">Artikel 5</text:p>
          <text:p text:style-name="al">Het bedrag van schade -als hiervoor bedoeld- wordt door de gemeente bepaald en jaarlijks vastgelegd in de legesverordening. Bij vermissing of beschadiging is een bedrag verschuldigd, gelijk aan de vervangingswaarde van een milieupas. De hierboven bedoelde vergoedingen moeten zijn voldaan binnen een door de gemeente te bepalen termijn.</text:p>
          <text:p text:style-name="tussenkopvet">Artikel 6</text:p>
          <text:p text:style-name="al">In verband met gezamenlijk gebruik van de milieustraat en de milieupas door de gemeenten Katwijk en Noordwijk, wordt jaarlijks het vervangingstarief van de milieupas door beide gemeenten afgestemd om gelijkwaardigheid in tariefstelling te waarborgen.</text:p>
          <text:p text:style-name="tussenkopvet">Artikel 7</text:p>
          <text:p text:style-name="al">Een vervangende pas kan aangevraagd worden via de gemeentelijke website of via de gemeente bal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2551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7</meta:user-defined>
    <meta:user-defined meta:name="OVERHEIDop.GmbID/DC.identifier">gmb-2017-25517</meta:user-defined>
    <meta:user-defined meta:name="OVERHEID.TaxonomieBeleidsagenda/OVERHEID.category">Natuur en milieu | Organisatie en beleid</meta:user-defined>
    <meta:user-defined meta:name="OVERHEID.Gemeente/DC.spatial">Katwijk</meta:user-defined>
    <meta:user-defined meta:name="DC.source">art. 10.23 MB;1.0:c:BWBR0003245&amp;artikel=10.23&amp;g=2017-01-01</meta:user-defined>
    <meta:user-defined meta:name="OVERHEIDop.referentienummer">786371 en 78220</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2-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585_1</meta:user-defined>
    <meta:user-defined meta:name="OVERHEIDop.versieInformatie"/>
  </office:meta>
</office:document-meta>
</file>