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uimte voor stookinstallatie, Breusterstraat 27, 6245 E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interne scheidingswand en een afgescheiden ruimte voor een stookinstallatie  in het pand, gelegen  <text:span text:style-name="nadrukvet">Breusterstraat 27, 6245 EH  Eijsden</text:span> (ontvangen 14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51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1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1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uimte voor stookinstallatie, Breusterstraat 27, 6245 E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16</meta:user-defined>
    <meta:user-defined meta:name="OVERHEIDop.GmbID/DC.identifier">gmb-2017-25516</meta:user-defined>
    <meta:user-defined meta:name="OVERHEID.TaxonomieBeleidsagenda/OVERHEID.category">Ruimte en infrastructuur | Organisatie en beleid</meta:user-defined>
    <meta:user-defined meta:name="OVERHEIDop.referentienummer">Z-HZ_WABO-2017-000266</meta:user-defined>
    <meta:user-defined meta:name="DCTERMS.abstract">het maken van een interne scheidingswand en een afgescheiden ruimte voor een stook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Treffer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57 309956</meta:user-defined>
    <meta:user-defined meta:name="OVERHEIDop.versieInformatie"/>
  </office:meta>
</office:document-meta>
</file>