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ontanuslaan 7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maken bekend dat zij vergunningen hebben verleend, waarbij de reguliere procedure van toepassing is.</text:span></text:p>
            <text:p><text:span text:style-name="functie"/></text:p>
            <text:p><text:span text:style-name="functie">Zaakid: 195228536</text:span></text:p>
            <text:p><text:span text:style-name="functie">Omschrijving: maken van een uitweg</text:span></text:p>
            <text:p><text:span text:style-name="functie">Adres: Pontanuslaan 72 </text:span></text:p>
            <text:p><text:span text:style-name="functie">Activiteiten: Aanleggen, Uitweg</text:span></text:p>
            <text:p><text:span text:style-name="functie">Besluit: Weigeren</text:span></text:p>
            <text:p><text:span text:style-name="functie">Datum verzending: 2 februari 2017 </text:span></text:p>
            <text:p><text:span text:style-name="functie"/></text:p>
            <text:p><text:span text:style-name="functie">Bezwaar</text:span></text:p>
            <text:p><text:span text:style-name="functie">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span></text:p>
            <text:p><text:span text:style-name="functie">Het bezwaarschrift moet worden ondertekend en bevat tenminste naam en adres van de indiener; dagtekening (datum); omschrijving van het besluit waartegen het besluit gericht is en de gronden (motivering) van het bezwaar.</text:span></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span></text:p>
            <text:p><text:span text:style-name="functie">Voor meer informatie over de voorlopige voorziening zie: www.rechtspraak.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551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1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1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ontanuslaan 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515</meta:user-defined>
    <meta:user-defined meta:name="OVERHEIDop.GmbID/DC.identifier">gmb-2017-25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HS 72</meta:user-defined>
    <meta:user-defined meta:name="OVERHEIDop.woonplaats">Arnhem</meta:user-defined>
    <meta:user-defined meta:name="OVERHEIDop.straatnaam">Pontanu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39 444906</meta:user-defined>
    <meta:user-defined meta:name="OVERHEIDop.versieInformatie"/>
  </office:meta>
</office:document-meta>
</file>