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piegelstraat 17 en 15A en Roggenstraat 20 en 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Spiegelstraat 17                      8011 VE                       (winkelfunctie)</text:span>
          </text:p>
            <text:p text:style-name="common-al">
            <text:span text:style-name="nadrukvet">Spiegelstraat 15A                   8011 VE                       (winkelfunctie)</text:span>
          </text:p>
            <text:p text:style-name="common-al">
            <text:span text:style-name="nadrukvet">Roggenstraat 20                      8011 TG                       (winkelfunctie)</text:span>
          </text:p>
            <text:p text:style-name="common-al">
            <text:span text:style-name="nadrukvet">Roggenstraat 16                      8011 TG                       (winkelfunctie)</text:span>
          </text:p>
            <text:p text:style-name="common-al">Samengevoegd tot:</text:p>
            <text:p text:style-name="common-al">
            <text:span text:style-name="nadrukvet">Spiegelstraat 17                      8011 VE                       (winkelfunctie)</text:span>
          </text:p>
            <text:p text:style-name="common-al">
            <text:span text:style-name="nadrukvet">Nieuwstraat 51                                    8011 TM           (nevenadres / expeditie-ingang)</text:span>
          </text:p>
            <text:p text:style-name="common-al">
            <text:span text:style-name="nadrukvet">Nieuwstraat 53                                    8011 TM           (nevenadres / expeditie-ingang)</text:span>
          </text:p>
            <text:p text:style-name="common-al">Samengevoegd tot:</text:p>
            <text:p text:style-name="common-al">
            <text:span text:style-name="nadrukvet">Nieuwstraat 51                                    8011 TM           (nevenadres / expeditie-ingang)</text:span>
          </text:p>
            <text:p text:style-name="common-al">De trafo aan de Spiegelstraat behoudt het  bestaande nummer:</text:p>
            <text:p text:style-name="common-al">
            <text:span text:style-name="nadrukvet">Spiegelstraat 13T-1                 8011VE (overige gebruiksfunctie)</text:span>
          </text:p>
            <text:p text:style-name="common-al"/>
            <text:p text:style-name="common-al">Datum besluit: 10 februari 2017</text:p>
            <text:p text:style-name="common-al">Kenmerk besluit: 3382-2017/BY/H</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5514</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14</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14</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Spiegelstraat 17 en 15A en Roggenstraat 20 en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514</meta:user-defined>
    <meta:user-defined meta:name="OVERHEIDop.GmbID/DC.identifier">gmb-2017-25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E 17</meta:user-defined>
    <meta:user-defined meta:name="OVERHEIDop.woonplaats">Zwolle</meta:user-defined>
    <meta:user-defined meta:name="OVERHEIDop.straatnaam">Spiege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3382-2017/BY/H|exb-2017-5512</meta:user-defined>
    <meta:user-defined meta:name="OVERHEID.EPSG28992/DC.spatial">202988 503081</meta:user-defined>
    <meta:user-defined meta:name="OVERHEIDop.versieInformatie"/>
  </office:meta>
</office:document-meta>
</file>