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lseweg 2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31923</text:span></text:p>
            <text:p><text:span text:style-name="functie">Omschrijving: veranderen van een dakrand</text:span></text:p>
            <text:p><text:span text:style-name="functie">Adres: Hommelseweg 221 </text:span></text:p>
            <text:p><text:span text:style-name="functie">Activiteiten: Bouwen </text:span></text:p>
            <text:p><text:span text:style-name="functie">Besluit: Verlenen</text:span></text:p>
            <text:p><text:span text:style-name="functie">Datum verzending: 3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51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lseweg 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13</meta:user-defined>
    <meta:user-defined meta:name="OVERHEIDop.GmbID/DC.identifier">gmb-2017-2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G 221</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46 444778</meta:user-defined>
    <meta:user-defined meta:name="OVERHEIDop.versieInformatie"/>
  </office:meta>
</office:document-meta>
</file>