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 - Tijdelijke vergunning - 15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Meerkensloop 31, Tijdelijk plaatsen en bewonen woonunit, Verzenddatum: 10-02-2017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: </text:span>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februari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551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51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 - Tijdelijke vergunning - 15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512</meta:user-defined>
    <meta:user-defined meta:name="OVERHEIDop.GmbID/DC.identifier">gmb-2017-25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P</meta:user-defined>
    <meta:user-defined meta:name="OVERHEIDop.woonplaats">Heesch</meta:user-defined>
    <meta:user-defined meta:name="OVERHEIDop.straatnaam">Meerkensloo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17 416177</meta:user-defined>
    <meta:user-defined meta:name="OVERHEIDop.versieInformatie"/>
  </office:meta>
</office:document-meta>
</file>