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9 woningen, Teunisbloem 2A - 2B - 2C - 4 - 6 - 8 - 10 - 12 - 14 (kavels NK4 t/m NK10)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9 eengezinswoningen op de percelen <text:span text:style-name="nadrukvet">Teunisbloem 2A - 2B - 2C - 4 - 6 - 8 - 10 - 12 - 14 (kavels NK4 t/m NK10) te Eijsden</text:span> (verzonden 14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551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9 woningen, Teunisbloem 2A - 2B - 2C - 4 - 6 - 8 - 10 - 12 - 14 (kavels NK4 t/m NK10) te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10</meta:user-defined>
    <meta:user-defined meta:name="OVERHEIDop.GmbID/DC.identifier">gmb-2017-25510</meta:user-defined>
    <meta:user-defined meta:name="OVERHEID.TaxonomieBeleidsagenda/OVERHEID.category">Ruimte en infrastructuur | Organisatie en beleid</meta:user-defined>
    <meta:user-defined meta:name="OVERHEIDop.referentienummer">Z-HZ_WABO-2016-003718</meta:user-defined>
    <meta:user-defined meta:name="DCTERMS.abstract">bouwen van 9 eengezins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B 55</meta:user-defined>
    <meta:user-defined meta:name="OVERHEIDop.woonplaats">Eijsden</meta:user-defined>
    <meta:user-defined meta:name="OVERHEIDop.straatnaam">Koekoeks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703 310224</meta:user-defined>
    <meta:user-defined meta:name="OVERHEIDop.versieInformatie"/>
  </office:meta>
</office:document-meta>
</file>