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meerjaren evenementenvergunning t.b.v. Stichting Oranjecomité Spanbroek-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0 februari 2017 een vergunning is verzonden voor het organiseren van het evenement Koningsdag Spanbroek-Opmeer op het VVS ’46 terrein te Spanbroek. De looptijd van de vergunning en de daarbij behorende samenhangende besluiten is van:</text:p>
            <text:p text:style-name="common-al">26 april 2017 t/m 27 april 2017 (incl. opbouw en afbraak);</text:p>
            <text:p text:style-name="common-al">26 april 2018 t/m 27 april 2018 (incl. opbouw en afbraak);</text:p>
            <text:p text:style-name="common-al">26 april 2019 t/m 27 april 2019 (incl. opbouw en afbraak).</text:p>
            <text:p text:style-name="common-al">Mogelijkheid van bezwaar</text:p>
            <text:p text:style-name="common-al">Tegen het besluit en de daarbij samenhangende besluiten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550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0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0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meerjaren evenementenvergunning t.b.v. Stichting Oranjecomité Spanbroek-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09</meta:user-defined>
    <meta:user-defined meta:name="OVERHEIDop.GmbID/DC.identifier">gmb-2017-255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11 523459</meta:user-defined>
    <meta:user-defined meta:name="OVERHEIDop.versieInformatie"/>
  </office:meta>
</office:document-meta>
</file>