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htestraat 2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Rechtestraat 20 te Asten</text:span>
          </text:p>
            <text:p text:style-name="common-al">het uitoefenen van een beroep aan huis				08-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50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0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0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htestraat 20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500</meta:user-defined>
    <meta:user-defined meta:name="OVERHEIDop.GmbID/DC.identifier">gmb-2017-25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XD 20</meta:user-defined>
    <meta:user-defined meta:name="OVERHEIDop.woonplaats">Asten</meta:user-defined>
    <meta:user-defined meta:name="OVERHEIDop.straatnaam">Rechte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821 379756</meta:user-defined>
    <meta:user-defined meta:name="OVERHEIDop.versieInformatie"/>
  </office:meta>
</office:document-meta>
</file>