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ohannes Geradtsweg 115 en 117 (noodvelling 2 bomen); 387918 08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Johannes Geradtsweg 115 en 117 (noodvelling 2 bomen); 387918 08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98</meta:user-defined>
    <meta:user-defined meta:name="OVERHEIDop.GmbID/DC.identifier">gmb-2017-25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P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1 471890</meta:user-defined>
    <meta:user-defined meta:name="OVERHEIDop.versieInformatie"/>
  </office:meta>
</office:document-meta>
</file>