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gr den Dubbeldenstraat 35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Mgr den Dubbeldenstraat 35 te Asten</text:span>
          </text:p>
            <text:p text:style-name="common-al">het verbouwen van een woning				11-02-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25497</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497</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497</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gr den Dubbeldenstraat 35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497</meta:user-defined>
    <meta:user-defined meta:name="OVERHEIDop.GmbID/DC.identifier">gmb-2017-25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AB 35</meta:user-defined>
    <meta:user-defined meta:name="OVERHEIDop.woonplaats">Asten</meta:user-defined>
    <meta:user-defined meta:name="OVERHEIDop.straatnaam">Monseigneur den Dubbelden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702 379534</meta:user-defined>
    <meta:user-defined meta:name="OVERHEIDop.versieInformatie"/>
  </office:meta>
</office:document-meta>
</file>