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ecavergunningen Café d’n Uitvoerder, Stationsstraat 11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op 14 februari 2017 aan de heer J.C.M. Aarts, handelend onder de naam Café d’n Uitvoerder,  op basis van artikel 3 van de Drank- en Horecawet vergunning hebben verleend voor het uitoefenen van het horecabedrijf in het pand Stationsstraat 11 in Boxtel. Tevens maakt de burgemeester bekend dat aan de heer J.C.M. Aarts op 14 februari 2017 een exploitatievergunning (met terras) ex artikel 2.3.1.2 van de Algemene plaatselijke verordening Boxtel 2012 is verleend. </text:p>
            <text:p text:style-name="tussenkopcur">
            <text:span text:style-name="nadrukvet">Inzage</text:span>
          </text:p>
            <text:p text:style-name="common-al">Deze vergunningen liggen van 17 februari 2017 tot en met 31 maart 2017<text:span text:style-name="nadrukvet"/>tijdens kantooruren ter inzage  in het gemeentehuis. Inzage van een vergunning kan worden geregeld na een telefonische afspraak via telefoonnummer  (0411) 65 52 39. </text:p>
            <text:p text:style-name="tussenkopcur">
            <text:span text:style-name="nadrukvet">Bezwaar</text:span>
          </text:p>
            <text:p text:style-name="last-al">Belanghebbenden kunnen tot en met 31 maart 2017  tegen deze besluiten, op grond van artikel 7:1 van de Algemene wet bestuursrecht, een gemotiveerd bezwaarschrift indienen. Een bezwaarschrift tegen de verleende Drank- en Horecavergunning kunt u indienen bij het College van Burgemeester en Wethouders en tegen de exploitatievergunning bij de burgemeester. Het postadres is: Postbus 10.000, 5280 DA Boxt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549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vergunningen Café d’n Uitvoerder, Stationsstraat 11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6</meta:user-defined>
    <meta:user-defined meta:name="OVERHEIDop.GmbID/DC.identifier">gmb-2017-25496</meta:user-defined>
    <meta:user-defined meta:name="OVERHEID.TaxonomieBeleidsagenda/OVERHEID.category">Openbare orde en veiligheid | Organisatie en beleid</meta:user-defined>
    <meta:user-defined meta:name="DCTERMS.abstract">Verleende Drank- en Horecawetvergunning en een verleende exploitatie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GA 11</meta:user-defined>
    <meta:user-defined meta:name="OVERHEIDop.woonplaats">Boxtel</meta:user-defined>
    <meta:user-defined meta:name="OVERHEIDop.straatnaam">Stations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02 399931</meta:user-defined>
    <meta:user-defined meta:name="OVERHEIDop.versieInformatie"/>
  </office:meta>
</office:document-meta>
</file>