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ranenvenweg 23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Kranenvenweg</text:span>
            <text:span text:style-name="nadrukvet"> 23 te Ommel</text:span>		(06-02-2017)</text:p>
            <text:p text:style-name="common-al">het plaatsen van een lichtreclame Fair Play Casino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Kranenvenweg 23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2</meta:user-defined>
    <meta:user-defined meta:name="OVERHEIDop.GmbID/DC.identifier">gmb-2017-2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N 23</meta:user-defined>
    <meta:user-defined meta:name="OVERHEIDop.woonplaats">Ommel</meta:user-defined>
    <meta:user-defined meta:name="OVERHEIDop.straatnaam">Kranenve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50 382359</meta:user-defined>
    <meta:user-defined meta:name="OVERHEIDop.versieInformatie"/>
  </office:meta>
</office:document-meta>
</file>