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Commissieverorden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text:p>
              <text:p text:style-name="al">Onder commissies worden, voor zover daarvan in de desbetreffende artikelen niet wordt afgeweken, voor de toepassing van deze verordening verstaan de vaste commissies als bedoeld in <text:a xlink:href="http://wetten.overheid.nl/BWBR0005416/2017-01-01/0/TiteldeelII/HoofdstukV/Artikel82" xlink:type="simple">artikel 82, lid 1 van de Gemeentewet</text:a>, welke worden genoemd in hoofdstuk II van deze verordening.</text:p>
            </text:section>
            <text:section text:name="artikel_id1-3-2-2-1-3" text:style-name="artikel">
              <text:p text:style-name="artikel_kop_titel"><text:span text:style-name="artikel_kop_label">Artikel</text:span> <text:span text:style-name="artikel_kop_nr">2</text:span> Taak van de commissies</text:p>
              <text:list text:style-name="id1-3-2-2-1-3-2">
                <text:list-item text:style-override="id1-3-2-2-1-3-2">
                  <text:number>1.</text:number>
                  <text:p text:style-name="al">De commissies de gemeenteraad van advies omtrent onderwerpen die in de gemeenteraad aan de orde komen.</text:p>
                </text:list-item>
                <text:list-item text:style-override="id1-3-2-2-1-3-3">
                  <text:number>2.</text:number>
                  <text:p text:style-name="al">De commissies behandelen de stukken die door het college van burgemeester en wethouders onderscheidenlijk de burgemeester ter bespreking zijn aangeboden.</text:p>
                </text:list-item>
                <text:list-item text:style-override="id1-3-2-2-1-3-4">
                  <text:number>3.</text:number>
                  <text:p text:style-name="al">De commissies doen aan het college van burgemeester en wethouders danwel de burgemeester alle zodanige voorstellen als zij in het belang van het beheer van de tak van de huishouding der gemeente waarvoor zij zijn ingesteld nuttig en nodig achten.</text:p>
                </text:list-item>
                <text:list-item text:style-override="id1-3-2-2-1-3-5">
                  <text:number>4.</text:number>
                  <text:p text:style-name="al">De commissies behandelen alle overige onderwerpen die daarvoor naar het oordeel desbetreffende commissie in aanmerking komen.</text:p>
                </text:list-item>
                <text:list-item text:style-override="id1-3-2-2-1-3-6">
                  <text:number>5.</text:number>
                  <text:p text:style-name="al">In beginsel adviseert een commissie integraal over alle aspecten van voorstellen van het college.</text:p>
                  <text:p text:style-name="al">Bij uitzondering kan een onderwerp in meer dan een commissie worden behandeld, indien de aard van het onderwerp dat vereist.</text:p>
                </text:list-item>
              </text:list>
            </text:section>
            <text:section text:name="artikel_id1-3-2-2-1-4" text:style-name="artikel">
              <text:p text:style-name="artikel_kop_titel"><text:span text:style-name="artikel_kop_label">Artikel</text:span> <text:span text:style-name="artikel_kop_nr">3</text:span> Bijzondere adviezen</text:p>
              <text:p text:style-name="al">Het raadspresidium kan een zaak, welke valt buiten de werkkring van enige commissie, onderwerpen aan het oordeel van de commissie wier werkkring de zaak uit haar aard het meest nabij komt.</text:p>
            </text:section>
            <text:section text:name="artikel_id1-3-2-2-1-5" text:style-name="artikel">
              <text:p text:style-name="artikel_kop_titel"><text:span text:style-name="artikel_kop_label">Artikel</text:span> <text:span text:style-name="artikel_kop_nr">4</text:span> Samenstelling der commissies</text:p>
              <text:list text:style-name="id1-3-2-2-1-5-2">
                <text:list-item text:style-override="id1-3-2-2-1-5-2">
                  <text:number>1.</text:number>
                  <text:p text:style-name="al">Een commissie bestaat uit tenminste 6 en ten hoogste 16 leden. De voorzitter is geen lid van de commissies genoemd in artikel 21 en 23a van deze verordening.</text:p>
                </text:list-item>
                <text:list-item text:style-override="id1-3-2-2-1-5-3">
                  <text:number>2.</text:number>
                  <text:p text:style-name="al">Ieder commissielid kan zich laten vervangen door een ander lid van zijn fractie, dan wel door een schaduwraadslid.</text:p>
                </text:list-item>
              </text:list>
            </text:section>
            <text:section text:name="artikel_id1-3-2-2-1-6" text:style-name="artikel">
              <text:p text:style-name="artikel_kop_titel"><text:span text:style-name="artikel_kop_label">Artikel</text:span> <text:span text:style-name="artikel_kop_nr">5</text:span> Schaduwraadsleden</text:p>
              <text:list text:style-name="id1-3-2-2-1-6-2">
                <text:list-item text:style-override="id1-3-2-2-1-6-2">
                  <text:number>1.</text:number>
                  <text:list text:style-name="id1-3-2-2-1-6-2-2">
                    <text:list-item text:style-override="id1-3-2-2-1-6-2-2-1">
                      <text:number>a.</text:number>
                      <text:p text:style-name="al">Met uitzondering van de Rekenkamercommissie en de Commissie Beroep- en Bezwaarschriften, kan een raadslid zich laten vervangen in een commissie door een persoon die geen raadslid is (schaduwraadslid). Fracties bestaande uit één persoon die zelfstandig een zetel hebben verworven bij de verkiezingen kunnen maximaal drie schaduwraadsleden voordragen. </text:p>
                    </text:list-item>
                    <text:list-item text:style-override="id1-3-2-2-1-6-2-2-2">
                      <text:number>b.</text:number>
                      <text:p text:style-name="al">Een raadslid kan ten hoogste één persoon die geen raadslid is als zijn plaatsvervanger voordragen. Deze mogelijkheid geldt bij meerhoofdige fracties bovendien voor maximaal twee raadsleden.</text:p>
                    </text:list-item>
                    <text:list-item text:style-override="id1-3-2-2-1-6-2-2-3">
                      <text:number>c.</text:number>
                      <text:p text:style-name="al">De in lid 1b genoemde voordrachten behoeven ter ondersteuning de ondertekening door tenminste drie andere leden van de raad.</text:p>
                    </text:list-item>
                  </text:list>
                </text:list-item>
                <text:list-item text:style-override="id1-3-2-2-1-6-3">
                  <text:number>2.</text:number>
                  <text:p text:style-name="al">Ten aanzien van de plaatsvervangend commissieleden die geen raadslid zijn (schaduwleden), zijn de artikelen <text:a xlink:href="http://wetten.overheid.nl/BWBR0005416/2017-01-01/0/TiteldeelII/HoofdstukII/Artikel10" xlink:type="simple">10</text:a>, <text:a xlink:href="http://wetten.overheid.nl/BWBR0005416/2017-01-01/0/TiteldeelII/HoofdstukII/Artikel11" xlink:type="simple">11</text:a>, <text:a xlink:href="http://wetten.overheid.nl/BWBR0005416/2017-01-01/0/TiteldeelII/HoofdstukII/Artikel13" xlink:type="simple">13</text:a>, <text:a xlink:href="http://wetten.overheid.nl/BWBR0005416/2017-01-01/0/TiteldeelII/HoofdstukII/Artikel15" xlink:type="simple">15</text:a>, en <text:a xlink:href="http://wetten.overheid.nl/BWBR0005416/2017-01-01/0/TiteldeelII/HoofdstukII/Artikel28" xlink:type="simple">28 van de Gemeentewet</text:a> van overeenkomstige toepassing. De commissieleden dienen meerderjarig te zijn.</text:p>
                </text:list-item>
                <text:list-item text:style-override="id1-3-2-2-1-6-4">
                  <text:number>3.</text:number>
                  <text:p text:style-name="al">Op het onderzoek van de geloofsbrieven van de kandidaat-plaatsvervangend commissieleden die geen raadslid zijn, is het bepaalde in artikel 5 van het Reglement van Orde voor de vergaderingen van de gemeenteraad van overeenkomstige toepassing. Dit onderzoek heeft betrekking op dezelfde bescheiden als in het geval van raadsleden, met uitzondering van de in artikel V.1, eerste lid, van de Kieswet bedoelde kennisgeving. Aan de bescheiden wordt toegevoegd een geldig verklaarde lijst van kandidaten voor de laatstgehouden raadsverkiezingen, voor de partij waarvoor het voordragende raadslid zitting heeft in de raad. De naam van de kandidaat-plaatsvervangend commissieleden dient op deze lijst voor te komen. De bescheiden worden door de betrokkene aan de raad overgelegd.</text:p>
                </text:list-item>
                <text:list-item text:style-override="id1-3-2-2-1-6-5">
                  <text:number>4.</text:number>
                  <text:p text:style-name="al">Een plaatsvervangend commissielid dat geen raadslid is, geeft schriftelijk aan de voorzitter van de raad te kennen, of hij of zij de benoeming aanvaardt.</text:p>
                </text:list-item>
                <text:list-item text:style-override="id1-3-2-2-1-6-6">
                  <text:number>5.</text:number>
                  <text:p text:style-name="al">Als het raadslidmaatschap van een raadslid bedoeld in het eerste lid eindigt, treedt het in dat lid bedoelde plaatsvervangend commissielid af.</text:p>
                </text:list-item>
                <text:list-item text:style-override="id1-3-2-2-1-6-7">
                  <text:number>6.</text:number>
                  <text:p text:style-name="al">Zodra blijkt, dat een plaatsvervangend lid van de commissie, dat geen raadslid is een van de vereisten van het lidmaatschap niet bezit of een met het lidmaatschap onverenigbare betrekking vervult, houdt hij of zij op plaatsvervangend lid te zijn.</text:p>
                </text:list-item>
              </text:list>
            </text:section>
            <text:section text:name="artikel_id1-3-2-2-1-7" text:style-name="artikel">
              <text:p text:style-name="artikel_kop_titel"><text:span text:style-name="artikel_kop_label">Artikel</text:span> <text:span text:style-name="artikel_kop_nr">6</text:span> Benoeming voorzitter/instelling sub-commissies</text:p>
              <text:list text:style-name="id1-3-2-2-1-7-2">
                <text:list-item text:style-override="id1-3-2-2-1-7-2">
                  <text:number>1.</text:number>
                  <text:p text:style-name="al">De voorzitters en diens plaatsvervangers van de commissies genoemd in artikel 21, 23a en 25a van deze verordening worden door de raad uit zijn midden aangewezen. Bij verhindering van de voorzitter wordt het voorzitterschap waargenomen door de plaatsvervangend voorzitter.</text:p>
                </text:list-item>
                <text:list-item text:style-override="id1-3-2-2-1-7-3">
                  <text:number>2.</text:number>
                  <text:p text:style-name="al">Een commissie kan uit haar midden subcommissies kiezen, waarvan als regel de voorzitter door de commissie uit haar midden wordt aangewezen.</text:p>
                </text:list-item>
                <text:list-item text:style-override="id1-3-2-2-1-7-4">
                  <text:number>3.</text:number>
                  <text:p text:style-name="al">Tenzij het tegendeel uitdrukkelijk is vermeld gelden de hierna volgende bepalingen mede voor subcommissies.</text:p>
                </text:list-item>
              </text:list>
            </text:section>
            <text:section text:name="artikel_id1-3-2-2-1-8" text:style-name="artikel">
              <text:p text:style-name="artikel_kop_titel"><text:span text:style-name="artikel_kop_label">Artikel</text:span> <text:span text:style-name="artikel_kop_nr">7</text:span> Benoemingsvergadering/zittingsperiode</text:p>
              <text:list text:style-name="id1-3-2-2-1-8-2">
                <text:list-item text:style-override="id1-3-2-2-1-8-2">
                  <text:number>1.</text:number>
                  <text:p text:style-name="al">De leden alsmede de voorzitters van de commissies worden benoemd respectievelijk aangewezen voor de duur van de zittingsperiode van de op het tijdstip der benoeming fungerende gemeenteraad.</text:p>
                </text:list-item>
                <text:list-item text:style-override="id1-3-2-2-1-8-3">
                  <text:number>2.</text:number>
                  <text:p text:style-name="al">Benoeming en aanwijzing hebben plaats in de eerste vergadering volgende op de vergadering bedoeld in artikel 18 van de Gemeentewet.</text:p>
                </text:list-item>
                <text:list-item text:style-override="id1-3-2-2-1-8-4">
                  <text:number>3.</text:number>
                  <text:p text:style-name="al">Het voorzitterschap en het lidmaatschap van een commissie van de leden die daarin zitting hebben uit hoofde van hun lidmaatschap van de gemeenteraad vervallen indien, en zodra zij ophouden lid van de gemeenteraad te zijn.</text:p>
                </text:list-item>
                <text:list-item text:style-override="id1-3-2-2-1-8-5">
                  <text:number>4.</text:number>
                  <text:p text:style-name="al">Bij een tussentijdse vacature voorziet de raad daarin zo spoedig mogelijk.</text:p>
                </text:list-item>
              </text:list>
            </text:section>
            <text:section text:name="artikel_id1-3-2-2-1-9" text:style-name="artikel">
              <text:p text:style-name="artikel_kop_titel"><text:span text:style-name="artikel_kop_label">Artikel</text:span> <text:span text:style-name="artikel_kop_nr">8</text:span> Secretariaat</text:p>
              <text:p text:style-name="al">Het secretariaat van de commissie wordt verzorgd door de griffie.</text:p>
            </text:section>
            <text:section text:name="artikel_id1-3-2-2-1-10" text:style-name="artikel">
              <text:p text:style-name="artikel_kop_titel"><text:span text:style-name="artikel_kop_label">Artikel</text:span> <text:span text:style-name="artikel_kop_nr">9</text:span> 
                <text:span text:style-name="nadrukvet">Openbare vergadering</text:span>
              </text:p>
              <text:list text:style-name="id1-3-2-2-1-10-2">
                <text:list-item text:style-override="id1-3-2-2-1-10-2">
                  <text:number> 1. </text:number>
                  <text:p text:style-name="al">De commissies vergaderen als regel in het openbaar.</text:p>
                </text:list-item>
                <text:list-item text:style-override="id1-3-2-2-1-10-3">
                  <text:number> 2. </text:number>
                  <text:p text:style-name="al">De voorzitter danwel de commissie kan besluiten tot een besloten vergadering. Op dit besluit is artikel 19 van toepassing.</text:p>
                </text:list-item>
              </text:list>
            </text:section>
            <text:section text:name="artikel_id1-3-2-2-1-11" text:style-name="artikel">
              <text:p text:style-name="artikel_kop_titel"><text:span text:style-name="artikel_kop_label">Artikel</text:span> <text:span text:style-name="artikel_kop_nr">10</text:span>  Vergaderfrequentie/oproeping/agendering</text:p>
              <text:list text:style-name="id1-3-2-2-1-11-2">
                <text:list-item text:style-override="id1-3-2-2-1-11-2">
                  <text:number>1.</text:number>
                  <text:p text:style-name="al">De commissies vergaderen op een donderdag volgens een driewekelijkse cyclus van twee weken achtereenvolgend gevolgd door een week waarin de raadsvergadering plaatsvindt.</text:p>
                </text:list-item>
                <text:list-item text:style-override="id1-3-2-2-1-11-3">
                  <text:number>2.</text:number>
                  <text:p text:style-name="al">In week 1 wordt er vergaderd in een tweetal tijdblokken, ofwel van 17.00 tot 19.50 uur door de commissies Beheer en Bestuur ofwel van 20.00 tot 23.00 uur door de commissies Samenleving en Ontwikkeling. De commissies Bestuur en Beheer vergaderen in week 2 zonodig van 17.00 tot 18.00 uur. De commissie Ontwikkeling en Samenleving vergaderen zonodig vanaf 20.00 uur tot uiterlijk 23.00 uur.</text:p>
                </text:list-item>
                <text:list-item text:style-override="id1-3-2-2-1-11-4">
                  <text:number>3.</text:number>
                  <text:p text:style-name="al">Het presidium draagt er zorg voor dat – spoedeisende gevallen uitgezonderd – de publicatie van een openbare vergadering tenminste 6 dagen voordien openbaar wordt. Daarbij worden de te behandelen onderwerpen genoemd en zoveel mogelijk de ontwerp-voorstellen en -besluiten en andere stukken gepubliceerd. Per agendapunt is een begin- en eindtijd opgenomen.</text:p>
                </text:list-item>
                <text:list-item text:style-override="id1-3-2-2-1-11-5">
                  <text:number>4.</text:number>
                  <text:p text:style-name="al">Het presidium draagt er, onder andere door publicatie , tevens zorg voor dat zoveel mogelijk tegelijk met de publicatie, plaats, dag en uur van de vergadering alsmede de agenda openbaar bekend worden gemaakt.</text:p>
                </text:list-item>
                <text:list-item text:style-override="id1-3-2-2-1-11-6">
                  <text:number>5.</text:number>
                  <text:p text:style-name="al">De voorzitter of een der leden van een commissie is bevoegd in spoedeisende gevallen ter vergadering voor te stellen een onderwerp aan de agenda toe te voegen. De commissie beslist of dit onderwerp in behandeling wordt genomen.</text:p>
                </text:list-item>
              </text:list>
            </text:section>
            <text:section text:name="artikel_id1-3-2-2-1-12" text:style-name="artikel">
              <text:p text:style-name="artikel_kop_titel"><text:span text:style-name="artikel_kop_label">Artikel</text:span> <text:span text:style-name="artikel_kop_nr">11</text:span> Schriftelijke en telefonische advisering/spoedeisende gevallen</text:p>
              <text:list text:style-name="id1-3-2-2-1-12-2">
                <text:list-item text:style-override="id1-3-2-2-1-12-2">
                  <text:number>1.</text:number>
                  <text:p text:style-name="al">Een aan de commissie om advies voorgelegde zaak kan, met toestemming van de voorzitter, ter schriftelijke advisering aan de leden worden toegezonden.</text:p>
                </text:list-item>
                <text:list-item text:style-override="id1-3-2-2-1-12-3">
                  <text:number>2.</text:number>
                  <text:p text:style-name="al">Een commissielid, dat niet binnen een op het stuk of in de begeleidende brief aangegeven aantal dagen, heeft gereageerd wordt geacht niet aan de advisering te hebben deelgenomen, hetgeen in gevallen als bedoeld, tevens als zodanig op het advies wordt genoteerd.</text:p>
                </text:list-item>
                <text:list-item text:style-override="id1-3-2-2-1-12-4">
                  <text:number>3.</text:number>
                  <text:p text:style-name="al">In spoedeisende gevallen kan een aan de commissie om advies voorgelegde zaak, met toestemming van de voorzitter, telefonisch aan de leden om advies worden voorgelegd.</text:p>
                </text:list-item>
                <text:list-item text:style-override="id1-3-2-2-1-12-5">
                  <text:number>4.</text:number>
                  <text:p text:style-name="al">Een besluit kan op de wijze als bedoeld in het eerste t/m het derde lid slechts tot stand komen wanneer de meerderheid der commissie heeft gereageerd of daarover is gehoord.</text:p>
                </text:list-item>
                <text:list-item text:style-override="id1-3-2-2-1-12-6">
                  <text:number>5.</text:number>
                  <text:p text:style-name="al">Indien naar het oordeel van de voorzitter, aard of aantal van de gemaakte opmerkingen daartoe aanleiding geven danwel de meerderheid van de leden van de commissie daartoe de wens te kennen geeft vindt alsnog behandeling plaats in een vergadering der commissie.</text:p>
                </text:list-item>
                <text:list-item text:style-override="id1-3-2-2-1-12-7">
                  <text:number>6.</text:number>
                  <text:p text:style-name="al">Van de besluiten, die op de in dit artikel vermelde wijze tot stand zijn gekomen, wordt tijdens de eerstvolgende vergadering van de commissie een lijst uitgereikt.</text:p>
                  <text:p text:style-name="al">Een lijst wordt tevens ter beschikking gesteld aan de aanwezige toehoorders voor zover het zaken betreft die naar het oordeel van de commissie voor openbaarheid geschikt zijn.</text:p>
                </text:list-item>
              </text:list>
            </text:section>
            <text:section text:name="artikel_id1-3-2-2-1-13" text:style-name="artikel">
              <text:p text:style-name="artikel_kop_titel"><text:span text:style-name="artikel_kop_label">Artikel</text:span> <text:span text:style-name="artikel_kop_nr">12</text:span> Gezamenlijke vergadering</text:p>
              <text:list text:style-name="id1-3-2-2-1-13-2">
                <text:list-item text:style-override="id1-3-2-2-1-13-2">
                  <text:number>1.</text:number>
                  <text:p text:style-name="al">Ingeval van toepassing van artikel 2, vierde lid kan het college van burgemeester en wethouders verzoeken dat een onderwerp in een gezamenlijke vergadering wordt behandeld.</text:p>
                </text:list-item>
                <text:list-item text:style-override="id1-3-2-2-1-13-3">
                  <text:number>2.</text:number>
                  <text:p text:style-name="al">Het presidium beslist over dit verzoek, waarbij dit alleen bij uitzondering zal worden toegekend. Het presidium roept een gezamenlijke vergadering uit, indien zij instemt met het verzoek.</text:p>
                </text:list-item>
                <text:list-item text:style-override="id1-3-2-2-1-13-4">
                  <text:number>3.</text:number>
                  <text:p text:style-name="al">Het presidium bepaalt wie de vergadering voorzit.</text:p>
                </text:list-item>
                <text:list-item text:style-override="id1-3-2-2-1-13-5">
                  <text:number>4.</text:number>
                  <text:p text:style-name="al">Het presidium is belast met de in artikel 10, leden 3 en 4 omschreven taken.</text:p>
                </text:list-item>
              </text:list>
            </text:section>
            <text:section text:name="artikel_id1-3-2-2-1-14" text:style-name="artikel">
              <text:p text:style-name="artikel_kop_titel"><text:span text:style-name="artikel_kop_label">Artikel</text:span> <text:span text:style-name="artikel_kop_nr">13</text:span> Bijwonen en deelname vergadering door niet leden</text:p>
              <text:list text:style-name="id1-3-2-2-1-14-2">
                <text:list-item text:style-override="id1-3-2-2-1-14-2">
                  <text:number>1.</text:number>
                  <text:p text:style-name="al">Op verzoek van het presidium kunnen de voorzitter en leden van de gemeenteraad vergaderingen van een commissie, waarvan zij geen deel uitmaken, bijwonen; zij hebben alsdan in die vergadering een raadgevende stem.</text:p>
                </text:list-item>
                <text:list-item text:style-override="id1-3-2-2-1-14-3">
                  <text:number>2.</text:number>
                  <text:p text:style-name="al">De voorzitter is bevoegd ambtenaren der gemeente uit te nodigen een vergadering van een commissie bij te wonen. Deze ambtenaren zijn bevoegd gevraagd en ongevraagd feitelijke informatie over de aan de orde zijnde onderwerpen te verstrekken. Tevens kunnen zij op verzoek van de voorzitter van de commissie hun zienswijze ten aanzien van zo'n onderwerp geven. De ambtenaren hebben het recht het geven van hun zienswijze, als hiervoor bedoeld, te weigeren. </text:p>
                </text:list-item>
                <text:list-item text:style-override="id1-3-2-2-1-14-4">
                  <text:number>3.</text:number>
                  <text:p text:style-name="al">Het presidium is tevens bevoegd anderen uit te nodigen een commissievergadering bij te wonen teneinde hun zienswijze ten aanzien van een bepaald onderwerp te geven en/of inlichtingen te verstrekken.</text:p>
                </text:list-item>
                <text:list-item text:style-override="id1-3-2-2-1-14-5">
                  <text:number>4.</text:number>
                  <text:p text:style-name="al">De voorzitter stelt burgers die bij een commissievergadering als toehoorders aanwezig zijn, in staat het woord te voeren of vragen te stellen over aangelegenheden die op de agenda staan aan de in het eerste, tweede of derde lid bedoelde personen. De voorzitter bepaalt het tijdstip en de duur dat dit kan plaatsvinden.</text:p>
                </text:list-item>
              </text:list>
            </text:section>
            <text:section text:name="artikel_id1-3-2-2-1-15" text:style-name="artikel">
              <text:p text:style-name="artikel_kop_titel"><text:span text:style-name="artikel_kop_label">Artikel</text:span> <text:span text:style-name="artikel_kop_nr">14</text:span> Quorum/beraadslaging en stemming</text:p>
              <text:list text:style-name="id1-3-2-2-1-15-2">
                <text:list-item text:style-override="id1-3-2-2-1-15-2">
                  <text:number>1.</text:number>
                  <text:p text:style-name="al">Een commissie mag slechts beraadslagen of besluiten, indien meer dan de helft der leden tegenwoordig is.</text:p>
                </text:list-item>
                <text:list-item text:style-override="id1-3-2-2-1-15-3">
                  <text:number>2.</text:number>
                  <text:p text:style-name="al">De commissies verstrekken adviezen aan het college van burgemeester en wethouders omtrent aan de orde zijnde onderwerpen. In de adviezen komen de standpunten van de in de vergadering aanwezige fracties tot uitdrukking.</text:p>
                </text:list-item>
                <text:list-item text:style-override="id1-3-2-2-1-15-4">
                  <text:number>3.</text:number>
                  <text:p text:style-name="al">Besluiten over huishoudelijke aangelegenheden van de commissie nemen de commissies met inachtneming van het beginsel ‘gewogen’ stemmen. Indien de stemmen staken beslist de voorzitter.</text:p>
                </text:list-item>
                <text:list-item text:style-override="id1-3-2-2-1-15-5">
                  <text:number>4.</text:number>
                  <text:p text:style-name="al">Bij geschil van inzicht of een bepaald onderwerp een huishoudelijke aangelegenheid van de commissie raakt, beslist de voorzitter.</text:p>
                </text:list-item>
              </text:list>
            </text:section>
            <text:section text:name="artikel_id1-3-2-2-1-16" text:style-name="artikel">
              <text:p text:style-name="artikel_kop_titel"><text:span text:style-name="artikel_kop_label">Artikel</text:span> <text:span text:style-name="artikel_kop_nr">15</text:span> Belegging van een nieuwe vergadering</text:p>
              <text:p text:style-name="al">Vervallen.</text:p>
            </text:section>
            <text:section text:name="artikel_id1-3-2-2-1-17" text:style-name="artikel">
              <text:p text:style-name="artikel_kop_titel"><text:span text:style-name="artikel_kop_label">Artikel</text:span> <text:span text:style-name="artikel_kop_nr">16</text:span> Reglement van Orde voor de vergaderingen van de gemeenteraad</text:p>
              <text:p text:style-name="al">Voor zover daarvan bij deze verordening niet wordt afgeweken, zijn de navolgende bepalingen van het Reglement van Orde voor de vergaderingen van de raad van overeenkomstige toepassing:</text:p>
              <text:list text:style-name="id1-3-2-2-1-17-3">
                <text:list-item text:style-override="id1-3-2-2-1-17-3-1">
                  <text:number>1.</text:number>
                  <text:p text:style-name="al">artikel 2 inzake de taak van de voorzitter;</text:p>
                </text:list-item>
                <text:list-item text:style-override="id1-3-2-2-1-17-3-2">
                  <text:number>2.</text:number>
                  <text:p text:style-name="al">artikel 11 inzake het ter inzage leggen van stukken, beschikbaar stellen van agenda, etc. aan publiciteitsmedia en belangstellenden;</text:p>
                </text:list-item>
                <text:list-item text:style-override="id1-3-2-2-1-17-3-3">
                  <text:number>3.</text:number>
                  <text:p text:style-name="al">artikel 13 inzake verhindering, presentielijst en verlaten van de vergadering;</text:p>
                </text:list-item>
                <text:list-item text:style-override="id1-3-2-2-1-17-3-4">
                  <text:number>4.</text:number>
                  <text:p text:style-name="al">artikel 15, leden 1 en 2 inzake de opening van een vergadering;</text:p>
                </text:list-item>
                <text:list-item text:style-override="id1-3-2-2-1-17-3-5">
                  <text:number>5.</text:number>
                  <text:p text:style-name="al">artikel 20 inzake de spreekregels;</text:p>
                </text:list-item>
                <text:list-item text:style-override="id1-3-2-2-1-17-3-6">
                  <text:number>6.</text:number>
                  <text:p text:style-name="al">artikel 21 inzake de volgorde van de sprekers;</text:p>
                </text:list-item>
                <text:list-item text:style-override="id1-3-2-2-1-17-3-7">
                  <text:number>7.</text:number>
                  <text:p text:style-name="al">artikel 22 inzake het aantal spreektermijnen;</text:p>
                </text:list-item>
                <text:list-item text:style-override="id1-3-2-2-1-17-3-8">
                  <text:number>8.</text:number>
                  <text:p text:style-name="al">artikel 23 inzake spreektijdverdeling;</text:p>
                </text:list-item>
                <text:list-item text:style-override="id1-3-2-2-1-17-3-9">
                  <text:number>9.</text:number>
                  <text:p text:style-name="al">artikel 24 inzake handhaving vergaderorde; schorsing;</text:p>
                </text:list-item>
                <text:list-item text:style-override="id1-3-2-2-1-17-3-10">
                  <text:number>10.</text:number>
                  <text:p text:style-name="al">artikel 25 inzake beraadslaging; nadere bepalingen;</text:p>
                </text:list-item>
                <text:list-item text:style-override="id1-3-2-2-1-17-3-11">
                  <text:number>11.</text:number>
                  <text:p text:style-name="al">artikel 26 inzake sluiten beraadslaging, stemming en besluit.; met dien verstande dat in de commissies sprake is van een peiling en niet van een stemming.</text:p>
                </text:list-item>
                <text:list-item text:style-override="id1-3-2-2-1-17-3-12">
                  <text:number>12.</text:number>
                  <text:p text:style-name="al">artikel 35 inzake voorstellen van orde.</text:p>
                </text:list-item>
              </text:list>
            </text:section>
            <text:section text:name="artikel_id1-3-2-2-1-18" text:style-name="artikel">
              <text:p text:style-name="artikel_kop_titel"><text:span text:style-name="artikel_kop_label">Artikel</text:span> <text:span text:style-name="artikel_kop_nr">17</text:span> Rondvraag voor belangstellenden</text:p>
              <text:list text:style-name="id1-3-2-2-1-18-2">
                <text:list-item text:style-override="id1-3-2-2-1-18-2">
                  <text:number>1.</text:number>
                  <text:p text:style-name="al">Aan het begin van een openbare vergadering geeft de voorzitter de in artikel 13, lid 4, bedoelde toehoorders gelegenheid in één instantie opmerkingen te maken en/of vragen te stellen over aangelegenheden die niet op de agenda zijn vermeld, doch binnen de werkkring van de commissie liggen. De spreektijd per toehoorder bedraagt ten hoogste drie minuten.</text:p>
                </text:list-item>
                <text:list-item text:style-override="id1-3-2-2-1-18-3">
                  <text:number>2.</text:number>
                  <text:p text:style-name="al">De behandeling van de in dit artikel bedoelde rondvraag voor belangstellenden is in beginsel gebonden aan een tijdslimiet van 15 minuten.</text:p>
                  <text:p text:style-name="al">De voorzitter kan, eventueel op verzoek van de commissie, de tijdsduur verlengen met ten hoogste 15 minuten.</text:p>
                </text:list-item>
              </text:list>
            </text:section>
            <text:section text:name="artikel_id1-3-2-2-1-19" text:style-name="artikel">
              <text:p text:style-name="artikel_kop_titel"><text:span text:style-name="artikel_kop_label">Artikel</text:span> <text:span text:style-name="artikel_kop_nr">18</text:span> Verslag</text:p>
              <text:list text:style-name="id1-3-2-2-1-19-2">
                <text:list-item text:style-override="id1-3-2-2-1-19-2">
                  <text:number>1.</text:number>
                  <text:p text:style-name="al">Van elke vergadering wordt een beknopt verslag gemaakt dat in elk geval vermeldt:</text:p>
                  <text:list text:style-name="id1-3-2-2-1-19-2-3">
                    <text:list-item text:style-override="id1-3-2-2-1-19-2-3-1">
                      <text:number>•</text:number>
                      <text:p text:style-name="al">– de namen van de aanwezige leden;</text:p>
                    </text:list-item>
                    <text:list-item text:style-override="id1-3-2-2-1-19-2-3-2">
                      <text:number>•</text:number>
                      <text:p text:style-name="al">– de genomen besluiten en uitgebrachte adviezen en, desverlangd, het gevoelen van de aanwezige leden die zich tegen een besluit of advies hebben verklaard.</text:p>
                    </text:list-item>
                  </text:list>
                </text:list-item>
                <text:list-item text:style-override="id1-3-2-2-1-19-3">
                  <text:number>2.</text:number>
                  <text:p text:style-name="al">Dezelfde gegevens worden vermeld in de adviezen en andere stukken die van een commissie uitgaan.</text:p>
                </text:list-item>
                <text:list-item text:style-override="id1-3-2-2-1-19-4">
                  <text:number>3.</text:number>
                  <text:p text:style-name="al">Het verslag wordt, nadat het is vastgesteld, voor een ieder gepubliceerd.</text:p>
                </text:list-item>
              </text:list>
            </text:section>
            <text:section text:name="artikel_id1-3-2-2-1-20" text:style-name="artikel">
              <text:p text:style-name="artikel_kop_titel"><text:span text:style-name="artikel_kop_label">Artikel</text:span> <text:span text:style-name="artikel_kop_nr">19</text:span> Besloten vergadering/geheimhoudingsplicht</text:p>
              <text:list text:style-name="id1-3-2-2-1-20-2">
                <text:list-item text:style-override="id1-3-2-2-1-20-2">
                  <text:number>1.</text:number>
                  <text:p text:style-name="al">De voorzitter kan een besloten vergadering bijeenroepen.</text:p>
                </text:list-item>
                <text:list-item text:style-override="id1-3-2-2-1-20-3">
                  <text:number>2.</text:number>
                  <text:p text:style-name="al">De voorzitter kan op verzoek van een vijfde van het aantal aanwezige leden, of indien hij dit zelf nodig acht, het voorstel doen de deuren van de vergadering te sluiten.</text:p>
                </text:list-item>
                <text:list-item text:style-override="id1-3-2-2-1-20-4">
                  <text:number>3.</text:number>
                  <text:p text:style-name="al">De commissie beslist of met gesloten deuren zal worden vergaderd.</text:p>
                </text:list-item>
                <text:list-item text:style-override="id1-3-2-2-1-20-5">
                  <text:number>4.</text:number>
                  <text:p text:style-name="al">Een besluit als genoemd in het derde lid wordt slechts genomen, indien de belangen die met het sluiten van de deuren worden gediend zwaarder wegen dan het beginsel van de openbaarheid van de vergadering.</text:p>
                </text:list-item>
                <text:list-item text:style-override="id1-3-2-2-1-20-6">
                  <text:number>5.</text:number>
                  <text:p text:style-name="al">Ingevolge <text:a xlink:href="http://wetten.overheid.nl/BWBR0005416/2017-01-01/0/TiteldeelII/HoofdstukII/Artikel25" xlink:type="simple">artikel 25 Gemeentewet</text:a>, juncto <text:a xlink:href="http://wetten.overheid.nl/BWBR0005252/2016-10-01/0/HoofdstukV/Artikel10" xlink:type="simple">artikel 10 Wet openbaarheid van bestuur</text:a>, kan geheimhouding worden opgelegd omtrent de inhoud van in besloten vergadering te behandelen stukken alsmede het in die vergadering besprokene. De geheimhouding kan worden opgelegd aan hen die bij de vergadering aanwezig zijn, of kennis dragen van het aldaar behandelde.</text:p>
                </text:list-item>
                <text:list-item text:style-override="id1-3-2-2-1-20-7">
                  <text:number>6.</text:number>
                  <text:p text:style-name="al">De in het vierde lid bedoelde geheimhouding kan door een commissie, respectievelijk het college van burgemeester en wethouders of de voorzitter van de commissie worden opgelegd.</text:p>
                </text:list-item>
                <text:list-item text:style-override="id1-3-2-2-1-20-8">
                  <text:number>7.</text:number>
                  <text:p text:style-name="al">Het bepaalde in artikel 10, lid 2 (voor wat betreft de daar genoemde termijn), 10, lid 3, 15, lid 1 (voor wat betreft de daar genoemde termijn, die in dit geval tenminste vier en twintig uren dient te zijn), 15, lid 2 en 17, lid 4 is niet van toepassing op besloten vergaderingen.</text:p>
                </text:list-item>
                <text:list-item text:style-override="id1-3-2-2-1-20-9">
                  <text:number>8.</text:number>
                  <text:p text:style-name="al">De commissies zijn bevoegd ambtenaren in dienst der gemeente uit te nodigen haar besloten vergadering bij te wonen en alsdan van hen inlichtingen, hun dienst betreffende, te vorderen.</text:p>
                </text:list-item>
                <text:list-item text:style-override="id1-3-2-2-1-20-10">
                  <text:number>9.</text:number>
                  <text:p text:style-name="al">De commissies zijn bevoegd in besloten kring op de in uitvoering zijnde werken inlichtingen van het daarbij werkzame personeel te vorderen.</text:p>
                </text:list-item>
                <text:list-item text:style-override="id1-3-2-2-1-20-11">
                  <text:number>10.</text:number>
                  <text:p text:style-name="al">Van besloten vergaderingen wordt op dezelfde wijze als is bepaald in artikel 18 een afzonderlijk verslag opgemaakt dat, zolang de geheimhouding duurt, niet ter inzage wordt gelegd.</text:p>
                </text:list-item>
              </text:list>
            </text:section>
            <text:section text:name="artikel_id1-3-2-2-1-21" text:style-name="artikel">
              <text:p text:style-name="artikel_kop_titel"><text:span text:style-name="artikel_kop_label">Artikel</text:span> <text:span text:style-name="artikel_kop_nr">20</text:span> Geldelijke vergoeding</text:p>
              <text:p text:style-name="al">Vervallen</text:p>
            </text:section>
            <text:p text:style-name="hoofdstuk_bottom"/>
          </text:section>
          <text:section text:name="hoofdstuk_id1-3-2-2-2" text:style-name="hoofdstuk">
            <text:p text:style-name="hoofdstuk_kop"><text:span text:style-name="label">Hoofdstuk</text:span> <text:span text:style-name="nr">II</text:span>  Bijzondere bepalingen</text:p>
            <text:section text:name="artikel_id1-3-2-2-2-2" text:style-name="artikel">
              <text:p text:style-name="artikel_kop_titel"><text:span text:style-name="artikel_kop_label">Artikel</text:span> <text:span text:style-name="artikel_kop_nr">21</text:span> </text:p>
              <text:p text:style-name="al">Ingesteld worden de volgende commissies op grond van artikel 82, eerste lid Gemeentewet:</text:p>
              <text:list text:style-name="id1-3-2-2-2-2-3">
                <text:list-item text:style-override="id1-3-2-2-2-2-3-1">
                  <text:number>1.</text:number>
                  <text:p text:style-name="al">commissie Bestuur;</text:p>
                </text:list-item>
                <text:list-item text:style-override="id1-3-2-2-2-2-3-2">
                  <text:number>2.</text:number>
                  <text:p text:style-name="al">commissie Samenleving;</text:p>
                </text:list-item>
                <text:list-item text:style-override="id1-3-2-2-2-2-3-3">
                  <text:number>3.</text:number>
                  <text:p text:style-name="al">commissie Ontwikkeling;</text:p>
                </text:list-item>
                <text:list-item text:style-override="id1-3-2-2-2-2-3-4">
                  <text:number>4.</text:number>
                  <text:p text:style-name="al">commissie Beheer.</text:p>
                </text:list-item>
              </text:list>
            </text:section>
            <text:section text:name="artikel_id1-3-2-2-2-3" text:style-name="artikel">
              <text:p text:style-name="artikel_kop_titel"><text:span text:style-name="artikel_kop_label">Artikel</text:span> <text:span text:style-name="artikel_kop_nr">22</text:span> Commissie Onderzoek Gemeenterekening</text:p>
              <text:p text:style-name="al">Vervallen.</text:p>
            </text:section>
            <text:p text:style-name="hoofdstuk_bottom"/>
          </text:section>
          <text:section text:name="hoofdstuk_id1-3-2-2-3" text:style-name="hoofdstuk">
            <text:p text:style-name="hoofdstuk_kop"><text:span text:style-name="label">Hoofdstuk</text:span> <text:span text:style-name="nr">III</text:span>  Bijzondere commissies ex artikel 91, eerste lid</text:p>
            <text:section text:name="artikel_id1-3-2-2-3-2" text:style-name="artikel">
              <text:p text:style-name="artikel_kop_titel"><text:span text:style-name="artikel_kop_label">Artikel</text:span> <text:span text:style-name="artikel_kop_nr">23</text:span> Commissie Beroep- en Bezwaarschriften/de commissie Klachten Inspraak</text:p>
              <text:p text:style-name="al">Ingesteld worden de volgende overige commissies op grond van <text:a xlink:href="http://wetten.overheid.nl/BWBR0005416/2017-01-01/0/TiteldeelII/HoofdstukV/Artikel82" xlink:type="simple">artikel 82, eerste lid Gemeentewet</text:a>:</text:p>
              <text:list text:style-name="id1-3-2-2-3-2-3">
                <text:list-item text:style-override="id1-3-2-2-3-2-3-1">
                  <text:number>1.</text:number>
                  <text:p text:style-name="al">commissie Beroep- en Bezwaarschriften als bedoeld in de Verordening op de behandeling van bezwaar- en beroepschriften;</text:p>
                </text:list-item>
                <text:list-item text:style-override="id1-3-2-2-3-2-3-2">
                  <text:number>2.</text:number>
                  <text:p text:style-name="al">commissie Klachten Inspraak als bedoeld in de Verordening op de behandeling van bezwaar- en beroepschriften.</text:p>
                </text:list-item>
              </text:list>
            </text:section>
            <text:section text:name="artikel_id1-3-2-2-3-3" text:style-name="artikel">
              <text:p text:style-name="artikel_kop_titel"><text:span text:style-name="artikel_kop_label">Artikel</text:span> <text:span text:style-name="artikel_kop_nr">23a</text:span> Commissie Bouwzaken</text:p>
              <text:p text:style-name="al">Vervallen.</text:p>
            </text:section>
            <text:section text:name="artikel_id1-3-2-2-3-4" text:style-name="artikel">
              <text:p text:style-name="artikel_kop_titel"><text:span text:style-name="artikel_kop_label">Artikel</text:span> <text:span text:style-name="artikel_kop_nr">24</text:span> Overgangsbepaling</text:p>
              <text:p text:style-name="al">Voor zover daarvan niet bij verordening is afgeweken, zijn de bepalingen van hoofdstuk I op de in artikel 23 genoemde commissies van overeenkomstige toepassing.</text:p>
            </text:section>
            <text:p text:style-name="hoofdstuk_bottom"/>
          </text:section>
          <text:section text:name="hoofdstuk_id1-3-2-2-4" text:style-name="hoofdstuk">
            <text:p text:style-name="hoofdstuk_kop"><text:span text:style-name="label">Hoofdstuk</text:span> <text:span text:style-name="nr">IV</text:span>  Commissies ex artikel 83 en 84 der Gemeentewet</text:p>
            <text:section text:name="artikel_id1-3-2-2-4-2" text:style-name="artikel">
              <text:p text:style-name="artikel_kop_titel"><text:span text:style-name="artikel_kop_label">Artikel</text:span> <text:span text:style-name="artikel_kop_nr">25</text:span> Overige door de raad ingestelde commissies</text:p>
              <text:list text:style-name="id1-3-2-2-4-2-2">
                <text:list-item text:style-override="id1-3-2-2-4-2-2">
                  <text:number>1.</text:number>
                  <text:p text:style-name="al">Op de overige door de raad in te stellen commissies zijn de navolgende bepalingen van toepassing voor zover de raad daarvoor geen afzonderlijke verordening vaststelt of heeft vastgesteld.</text:p>
                </text:list-item>
                <text:list-item text:style-override="id1-3-2-2-4-2-3">
                  <text:number>2.</text:number>
                  <text:p text:style-name="al">De benoeming van de leden geschiedt conform het bepaalde in <text:a xlink:href="http://wetten.overheid.nl/BWBR0005416/2017-01-01/0/TiteldeelII/HoofdstukV/Artikel83" xlink:type="simple">artikel 83 lid 1</text:a> en <text:a xlink:href="http://wetten.overheid.nl/BWBR0005416/2017-01-01/0/TiteldeelII/HoofdstukV/Artikel84" xlink:type="simple">artikel 84 lid 1 van de Gemeentewet</text:a>. </text:p>
                </text:list-item>
                <text:list-item text:style-override="id1-3-2-2-4-2-4">
                  <text:number>3.</text:number>
                  <text:p text:style-name="al">De voorzitter wordt door en uit de leden gekozen, tenzij de raad de benoeming aan zich wenst te houden.</text:p>
                </text:list-item>
                <text:list-item text:style-override="id1-3-2-2-4-2-5">
                  <text:number>4.</text:number>
                  <text:p text:style-name="al">De eerste vergadering heeft, indien mogelijk, plaats binnen 14 dagen nadat de commissie is ingesteld.</text:p>
                </text:list-item>
                <text:list-item text:style-override="id1-3-2-2-4-2-6">
                  <text:number>5.</text:number>
                  <text:p text:style-name="al">De vergaderingen van de commissies zijn openbaar tenzij de raad anders beslist of de commissie daaromtrent heeft beslist dat over een bepaald agendapunt of een nauwkeurig omschreven soort zaken in een besloten vergadering zal worden beraadslaagd of besloten.</text:p>
                </text:list-item>
                <text:list-item text:style-override="id1-3-2-2-4-2-7">
                  <text:number>6.</text:number>
                  <text:p text:style-name="al">De artikelen 10, 11, 12, 13, 14, 16, 18, 19 en 20 van hoofdstuk I zijn op de in dit artikel bedoelde commissies van overeenkomstige toepassing.</text:p>
                </text:list-item>
                <text:list-item text:style-override="id1-3-2-2-4-2-8">
                  <text:number>7.</text:number>
                  <text:p text:style-name="al">Een commissie wordt door de raad ontbonden zodra zij haar taak heeft vervuld.</text:p>
                </text:list-item>
              </text:list>
            </text:section>
            <text:section text:name="artikel_id1-3-2-2-4-3" text:style-name="artikel">
              <text:p text:style-name="artikel_kop_titel"><text:span text:style-name="artikel_kop_label">Artikel</text:span> <text:span text:style-name="artikel_kop_nr">25a</text:span> Rekenkamercommissie</text:p>
              <text:p text:style-name="al">Op grond van <text:a xlink:href="http://wetten.overheid.nl/BWBR0005416/2017-01-01#TiteldeelII_HoofdstukIVa_Paragraaf1_Artikel81a" xlink:type="simple">artikel 81a Gemeentewet</text:a> wordt de Rekenkamercommissie ingesteld.</text:p>
              <text:p text:style-name="al">De taken, bevoegdheden en werkwijze van de commissie worden geregeld in de Verordening Rekenkamercommissie.</text:p>
            </text:section>
            <text:p text:style-name="hoofdstuk_bottom"/>
          </text:section>
          <text:section text:name="hoofdstuk_id1-3-2-2-5" text:style-name="hoofdstuk">
            <text:p text:style-name="hoofdstuk_kop"><text:span text:style-name="label">Hoofdstuk</text:span> <text:span text:style-name="nr">V </text:span> Commissies van advies ex <text:a xlink:href="http://wetten.overheid.nl/BWBR0005416/2017-01-01/0/TiteldeelII/HoofdstukV/Artikel92" xlink:type="simple">artikel 92 der Gemeentewet</text:a></text:p>
            <text:section text:name="artikel_id1-3-2-2-5-2" text:style-name="artikel">
              <text:p text:style-name="artikel_kop_titel"><text:span text:style-name="artikel_kop_label"/> <text:span text:style-name="artikel_kop_nr"/> </text:p>
              <text:p text:style-name="al">Vervallen</text:p>
            </text:section>
            <text:section text:name="artikel_id1-3-2-2-5-3" text:style-name="artikel">
              <text:p text:style-name="artikel_kop_titel"><text:span text:style-name="artikel_kop_label">Artikel</text:span> <text:span text:style-name="artikel_kop_nr">26</text:span> Door het college van burgemeester en wethouders, onderscheidenlijk de burgemeester ingestelde adviescommissies</text:p>
              <text:p text:style-name="al">Vervallen.</text:p>
            </text:section>
            <text:section text:name="artikel_id1-3-2-2-5-4" text:style-name="artikel">
              <text:p text:style-name="artikel_kop_titel"><text:span text:style-name="artikel_kop_label">Artikel</text:span> <text:span text:style-name="artikel_kop_nr">27</text:span> In werking treden</text:p>
              <text:list text:style-name="id1-3-2-2-5-4-2">
                <text:list-item text:style-override="id1-3-2-2-5-4-2">
                  <text:number> 1. </text:number>
                  <text:p text:style-name="al">De aldus gewijzigde verordening treedt in werking de dag na de bekendmaking ervan.</text:p>
                </text:list-item>
                <text:list-item text:style-override="id1-3-2-2-5-4-3">
                  <text:number> 2. </text:number>
                  <text:p text:style-name="al">Op dat tijdstip vervalt de verordening Algemene Commissieverordening zoals inwerking getreden op 16 december 2014.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49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9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9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Commissie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91</meta:user-defined>
    <meta:user-defined meta:name="OVERHEIDop.GmbID/DC.identifier">gmb-2017-25491</meta:user-defined>
    <meta:user-defined meta:name="OVERHEID.TaxonomieBeleidsagenda/OVERHEID.category">Bestuur | Organisatie en beleid</meta:user-defined>
    <meta:user-defined meta:name="OVERHEID.Gemeente/DC.spatial">Haarlem</meta:user-defined>
    <meta:user-defined meta:name="DC.source">art. 82 Gemw;1.0:c:BWBR0005416&amp;artikel=82&amp;g=2017-01-01</meta:user-defined>
    <meta:user-defined meta:name="OVERHEIDop.referentienummer">2016/48960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2-17</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1582_1</meta:user-defined>
    <meta:user-defined meta:name="OVERHEIDop.versieInformatie"/>
  </office:meta>
</office:document-meta>
</file>