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ntoniusstraat 49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Antoniusstraat 49 te Heusden</text:span>
          </text:p>
            <text:p text:style-name="last-al">het bouwen van een machineloods				13-0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2548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8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Antoniusstraat 49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80</meta:user-defined>
    <meta:user-defined meta:name="OVERHEIDop.GmbID/DC.identifier">gmb-2017-2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R 49</meta:user-defined>
    <meta:user-defined meta:name="OVERHEIDop.woonplaats">Heusden</meta:user-defined>
    <meta:user-defined meta:name="OVERHEIDop.straatnaam">Antonius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840 376599</meta:user-defined>
    <meta:user-defined meta:name="OVERHEIDop.versieInformatie"/>
  </office:meta>
</office:document-meta>
</file>