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De Vennepse Mijl op 2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0 februari de volgende aanvraag voor een evenementen-vergunning heeft ontvangen:</text:p>
            <text:p text:style-name="common-al">het organiseren van de Vennepse Mijl op 25 juni 2017 op de locatie Centrum Nieuw-Vennep / parkeerplaats De Rustende Jager, Venneperweg 471, 2153 AD te Nieuw-Vennep.</text:p>
            <text:p text:style-name="common-al">Aanvrager/organisator Loopgroep Nieuw-Vennep / Oranjevereniging Nieuw-Vennep, dossiernummer 2017-833 (1598422).</text:p>
            <text:p text:style-name="common-al">Procedure 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547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7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7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De Vennepse Mijl op 2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74</meta:user-defined>
    <meta:user-defined meta:name="OVERHEIDop.GmbID/DC.identifier">gmb-2017-25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2 475388</meta:user-defined>
    <meta:user-defined meta:name="OVERHEIDop.versieInformatie"/>
  </office:meta>
</office:document-meta>
</file>