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7, 2153 GH  Nieuw-Vennep, het realiseren van een tankstation, 09-02-2017, zaak 2705292 - OLO - 27130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547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rsteweg 7, 2153 GH  Nieuw-Vennep, het realiseren van een tankstation, 09-02-2017, zaak 2705292 - OLO - 2713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73</meta:user-defined>
    <meta:user-defined meta:name="OVERHEIDop.GmbID/DC.identifier">gmb-2017-25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H 7</meta:user-defined>
    <meta:user-defined meta:name="OVERHEIDop.woonplaats">Nieuw-Vennep</meta:user-defined>
    <meta:user-defined meta:name="OVERHEIDop.straatnaam">Gers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44 475579</meta:user-defined>
    <meta:user-defined meta:name="OVERHEIDop.versieInformatie"/>
  </office:meta>
</office:document-meta>
</file>