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Van de Sande Bakhuyzenstraat 52, 104 en t/o 132 (noodvelling 6 bomen); 387920; 08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5471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7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7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Van de Sande Bakhuyzenstraat 52, 104 en t/o 132 (noodvelling 6 bomen); 387920; 08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71</meta:user-defined>
    <meta:user-defined meta:name="OVERHEIDop.GmbID/DC.identifier">gmb-2017-25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CX</meta:user-defined>
    <meta:user-defined meta:name="OVERHEIDop.woonplaats">Hilversum</meta:user-defined>
    <meta:user-defined meta:name="OVERHEIDop.straatnaam">Van de Sande Bakhuyz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40 471047</meta:user-defined>
    <meta:user-defined meta:name="OVERHEIDop.versieInformatie"/>
  </office:meta>
</office:document-meta>
</file>