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Beethovenlaan 30 - 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ontheffing oneigenlijk gebruik openbare grond</text:p>
            <text:p text:style-name="common-al">Voor: container en schaftkeet </text:p>
            <text:p text:style-name="common-al">Locatie: Beethovenlaan 30 - 48</text:p>
            <text:p text:style-name="common-al">Datum: 6 maart 2017 tm 5 mei 2017</text:p>
            <text:p text:style-name="common-al">Dossiernummer: 116089</text:p>
            <text:p text:style-name="common-al"/>
            <text:p text:style-name="tussenkopcur"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463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6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6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Beethovenlaan 30 -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463</meta:user-defined>
    <meta:user-defined meta:name="OVERHEIDop.GmbID/DC.identifier">gmb-2017-2546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CP 49</meta:user-defined>
    <meta:user-defined meta:name="OVERHEIDop.woonplaats">Arnhem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0 446241</meta:user-defined>
    <meta:user-defined meta:name="OVERHEIDop.versieInformatie"/>
  </office:meta>
</office:document-meta>
</file>