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voor vier evenementen van 21 tot en met 2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0 februari 2017 de volgende aanvraag voor een evenementen-vergunning heeft ontvangen:</text:p>
            <text:p text:style-name="common-al">het organiseren van vier evenementen van 21 tot en met 24 juni 2017 op de locatie evenemententerrein, Zuiderdreef te Nieuw-Vennep.</text:p>
            <text:p text:style-name="common-al">Aanvrager / organisator Oranjevereniging Beatrix Nieuw-Vennep, dossiernummer 2017-834 (1598163).</text:p>
            <text:p text:style-name="common-al"/>
            <text:p text:style-name="common-al">Procedure</text:p>
            <text:p text:style-name="last-al"> 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545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voor vier evenementen van 21 tot en met 2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59</meta:user-defined>
    <meta:user-defined meta:name="OVERHEIDop.GmbID/DC.identifier">gmb-2017-25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