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dwarsstraat 0, N 9314 (splitsen 2 woningen naar 4 woningen); 387604; 07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45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dwarsstraat 0, N 9314 (splitsen 2 woningen naar 4 woningen); 387604; 07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56</meta:user-defined>
    <meta:user-defined meta:name="OVERHEIDop.GmbID/DC.identifier">gmb-2017-25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</meta:user-defined>
    <meta:user-defined meta:name="OVERHEIDop.woonplaats">Hilversum</meta:user-defined>
    <meta:user-defined meta:name="OVERHEIDop.straatnaam">Havendwa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22 470342</meta:user-defined>
    <meta:user-defined meta:name="OVERHEIDop.versieInformatie"/>
  </office:meta>
</office:document-meta>
</file>