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16 (gedeeltelijk slopen en verbouwen monumentaal pand); 387922; 07-02-2017; 310479; 03-03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545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45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16 (gedeeltelijk slopen en verbouwen monumentaal pand); 387922; 07-02-2017; 310479; 03-03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451</meta:user-defined>
    <meta:user-defined meta:name="OVERHEIDop.GmbID/DC.identifier">gmb-2017-25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C 24a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5 470974</meta:user-defined>
    <meta:user-defined meta:name="OVERHEIDop.versieInformatie"/>
  </office:meta>
</office:document-meta>
</file>