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6-1-1">
      <style:table-column-properties style:rel-column-width="12*"/>
    </style:style>
    <style:style style:family="table-column" style:parent-style-name="colspec" style:name="id1-3-2-4-36-1-2">
      <style:table-column-properties style:rel-column-width="68*"/>
    </style:style>
    <style:style style:family="table-column" style:parent-style-name="colspec" style:name="id1-3-2-4-36-1-3">
      <style:table-column-properties style:rel-column-width="11*"/>
    </style:style>
  </office:automatic-styles>
  <office:body>
    <office:text>
      <text:p text:style-name="new_page_staatscourant"/>
      <text:p text:style-name="single-kop-titel">Verordening op de heffing en invordering van grafrechten Zorgvlied 2017 gemeente Amstelveen</text:p>
      <text:section text:name="regeling_id1-3-2" text:style-name="regeling">
        <text:section text:name="aanhef_id1-3-2-1" text:style-name="aanhef">
          <text:section text:name="preambule_id1-3-2-1-1" text:style-name="preambule">
            <text:p text:style-name="al">
            <text:span text:style-name="nadrukvet">Rectificatie</text:span>:</text:p>
            <text:p text:style-name="al">Op 2 december 2016 is de Verordening op de heffing en invordering van grafrechten Zorgvlied 2017 gemeente Amstelveen gepubliceerd (zie publicatie <text:a xlink:href="https://zoek.officielebekendmakingen.nl/gmb-2016-169349.html" xlink:type="simple">2016-169349</text:a>). In de bekendmaking is in de aanhef vermeld dat het bestuursorgaan burgemeester en wethouders is dat de verordening heeft vastgesteld, dat is onjuist: de raad van de gemeente Amstelveen heeft de verordening vastgesteld.</text:p>
            <text:p text:style-name="al">Hierna volgt de juiste tekst van de verordening.</text:p>
            <text:p text:style-name="al">Z-2016/052724</text:p>
            <text:p text:style-name="al">De raad van de gemeente Amstelveen,</text:p>
            <text:p text:style-name="al">gelet op artikel 229, eerste lid, aanhef en onderdeel a en b van de Gemeentewet;</text:p>
            <text:p text:style-name="al">besluit vast te stellen de Verordening op de heffing en invordering van grafrechten Zorgvlied 2017 gemeente Amstelveen.</text:p>
            <text:p text:style-name="al">Deze regeling vervangt de Verordening grafrechten Zorgvlied 2016, vastgesteld op 11 nov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 de algemene begraafplaats Zorgvlied van de gemeente Amstelveen, gelegen in Amsterdam;</text:p>
              </text:list-item>
              <text:list-item text:style-override="id1-3-2-2-1-4">
                <text:number>b.</text:number>
                <text:p text:style-name="al">crematorium: het crematorium of de crematoria en de daarbij behorende terreinen behorende bij de begraafplaats;</text:p>
              </text:list-item>
              <text:list-item text:style-override="id1-3-2-2-1-5">
                <text:number>c.</text:number>
                <text:p text:style-name="al">graf: een zandgraf of een keldergraf;</text:p>
              </text:list-item>
              <text:list-item text:style-override="id1-3-2-2-1-6">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7">
                <text:number>e.</text:number>
                <text:p text:style-name="al">asbus: een bus ter berging van as van een overledene;</text:p>
              </text:list-item>
              <text:list-item text:style-override="id1-3-2-2-1-8">
                <text:number>f.</text:number>
                <text:p text:style-name="al">urn: een voorwerp ter berging van een of meerdere asbussen;</text:p>
              </text:list-item>
              <text:list-item text:style-override="id1-3-2-2-1-9">
                <text:number>g.</text:number>
                <text:p text:style-name="al">particulier graf: een graf waarvoor aan een natuurlijk of rechtspersoon het uitsluitend recht is verleend tot:</text:p>
                <text:list text:style-name="id1-3-2-2-1-9-3">
                  <text:list-item text:style-override="id1-3-2-2-1-9-3-1">
                    <text:number>-</text:number>
                    <text:p text:style-name="al">het doen begraven en begraven houden van lijken;</text:p>
                  </text:list-item>
                  <text:list-item text:style-override="id1-3-2-2-1-9-3-2">
                    <text:number>-</text:number>
                    <text:p text:style-name="al">het doen bijzetten en bijgezet houden van asbussen met of zonder urnen;</text:p>
                  </text:list-item>
                  <text:list-item text:style-override="id1-3-2-2-1-9-3-3">
                    <text:number>-</text:number>
                    <text:p text:style-name="al">het doen verstrooien van as;</text:p>
                  </text:list-item>
                </text:list>
              </text:list-item>
              <text:list-item text:style-override="id1-3-2-2-1-10">
                <text:number>h.</text:number>
                <text:p text:style-name="al">algemeen graf: een graf bij de gemeente in beheer waarin gelegenheid wordt geboden tot het doen begraven van lijken;</text:p>
              </text:list-item>
              <text:list-item text:style-override="id1-3-2-2-1-11">
                <text:number>i.</text:number>
                <text:p text:style-name="al">particulier urnengraf: een graf waarvoor aan een natuurlijk persoon of rechtspersoon het uitsluitend recht is verleend tot:</text:p>
                <text:list text:style-name="id1-3-2-2-1-11-3">
                  <text:list-item text:style-override="id1-3-2-2-1-11-3-1">
                    <text:number>-</text:number>
                    <text:p text:style-name="al">het doen bijzetten en bijgezet houden van asbussen met of zonder urnen;</text:p>
                  </text:list-item>
                  <text:list-item text:style-override="id1-3-2-2-1-11-3-2">
                    <text:number>-</text:number>
                    <text:p text:style-name="al">het doen verstrooien van as;</text:p>
                  </text:list-item>
                </text:list>
              </text:list-item>
              <text:list-item text:style-override="id1-3-2-2-1-12">
                <text:number>j.</text:number>
                <text:p text:style-name="al">algemeen urnengraf: een graf bij de gemeente in beheer waarin gelegenheid wordt geboden tot het doen bijzetten van asbussen met of zonder urnen;</text:p>
              </text:list-item>
              <text:list-item text:style-override="id1-3-2-2-1-13">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14">
                <text:number>l.</text:number>
                <text:p text:style-name="al">particuliere gedenkplaats: een plaats waarvoor aan een natuurlijk persoon of rechtspersoon het uitsluitend recht is verleend om overledenen te gedenken;</text:p>
              </text:list-item>
              <text:list-item text:style-override="id1-3-2-2-1-15">
                <text:number>m.</text:number>
                <text:p text:style-name="al">verstrooiingsplaats: een plaats waarop as wordt verstrooid;</text:p>
              </text:list-item>
              <text:list-item text:style-override="id1-3-2-2-1-16">
                <text:number>n.</text:number>
                <text:p text:style-name="al">particuliere verstrooiingsplaats: een plaats waarvoor aan een natuurlijk persoon of rechtspersoon het uitsluitend recht is verleend om daarop as te doen verstrooien;</text:p>
              </text:list-item>
              <text:list-item text:style-override="id1-3-2-2-1-17">
                <text:number>o.</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on en voor het door de gemeente verlenen van diensten in verband met de begraafplaats of het crematorio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tarieventabel waarbij dit afwijkt van het in lid 1 vermelde belastingjaar is dit belastingtijdvak gelijk is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zoals 5.2.1, 5.2.2 en 5.3.1 worden geheven bij wege van aanslag.</text:p>
              </text:list-item>
              <text:list-item text:style-override="id1-3-2-2-7-3">
                <text:number>2.</text:number>
                <text:p text:style-name="al">Andere rechten dan de onderhouds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zoals 5.2.1, 5.2.2 en 5.3.1 i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onderhouds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6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grafrechten Zorgvlied 2016, laatstelijk gewijzigd bij raadsbesluit van 11 nov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erde dag na de datum van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grafrechten Zorgvlied 2017" </text:p>
          </text:section>
        </text:section>
        <text:section text:name="regeling-sluiting_id1-3-2-3" text:style-name="regeling-sluiting">
          <text:section text:name="ondertekening_id1-3-2-3-1">
            <text:p><text:span text:style-name="functie">Aldus vastgesteld in de openbare raadsvergadering van 9 november 2016.</text:span></text:p>
            <text:p><text:span text:style-name="functie"/></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text:name="bijlage_id1-3-2-4" text:style-name="bijlage">
          <text:p text:style-name="bijlage_top"/>
          <text:p text:style-name="hoofdstuk_kop">Tabel 2017 behorende bij de Verordening grafrechten Zorgvlied 2017</text:p>
          <text:p text:style-name="al">
          <text:span text:style-name="nadrukvet">Indeling</text:span>
        </text:p>
          <text:p text:style-name="al"/>
          <text:p text:style-name="al">
          <text:span text:style-name="nadrukvet">
            <text:span text:style-name="nadrukcur">0.</text:span>
          </text:span>
          <text:span text:style-name="nadrukvet">
            <text:span text:style-name="nadrukcur">Begraafrechten.</text:span>
          </text:span>
        </text:p>
          <text:p text:style-name="al">       Begraven.</text:p>
          <text:p text:style-name="al">       Bijzetten van een asbus.</text:p>
          <text:p text:style-name="al">       0.3 Plaatsen van een grafnummer op een grafmonument of -bedekking.</text:p>
          <text:p text:style-name="al"/>
          <text:p text:style-name="al">
          <text:span text:style-name="nadrukvet">
            <text:span text:style-name="nadrukcur">1.</text:span>
          </text:span>
          <text:span text:style-name="nadrukvet">
            <text:span text:style-name="nadrukcur">Uitgifte van eigen graven.</text:span>
          </text:span>
        </text:p>
          <text:p text:style-name="al">       Begraven in een eigen graf.</text:p>
          <text:p text:style-name="al">       Bijzetten van een asbus in een urnengraf.</text:p>
          <text:p text:style-name="al">       Uitvaarten van Gemeentewege</text:p>
          <text:p text:style-name="al"/>
          <text:p text:style-name="al">
          <text:span text:style-name="nadrukvet">
            <text:span text:style-name="nadrukcur">2.</text:span>
          </text:span>
          <text:span text:style-name="nadrukvet">
            <text:span text:style-name="nadrukcur">Opgraven, overplaatsen, samenvoegen en ruimen.</text:span>
          </text:span>
        </text:p>
          <text:p text:style-name="al">
          <text:span text:style-name="nadrukvet">
            <text:span text:style-name="nadrukcur">   </text:span>
          </text:span>
          <text:span text:style-name="nadrukvet">
            <text:span text:style-name="nadrukcur">Stellen, (her)plaatsen en verwijderen van funderingen/bedekkingen.</text:span>
          </text:span>
        </text:p>
          <text:p text:style-name="al">       Opgraven.</text:p>
          <text:p text:style-name="al">       Opgraven van een asbus.</text:p>
          <text:p text:style-name="al">       Overplaatsen.</text:p>
          <text:p text:style-name="al">       Overplaatsen en bijzetten van een asbus.</text:p>
          <text:p text:style-name="al">       Ruimen of samenvoegen van stoffelijke resten.</text:p>
          <text:p text:style-name="al">       Stellen, (her)plaatsen en verwijderen van funderingen/bedekkingen.</text:p>
          <text:p text:style-name="al"/>
          <text:p text:style-name="al">
          <text:span text:style-name="nadrukvet">
            <text:span text:style-name="nadrukcur">3.</text:span>
          </text:span>
          <text:span text:style-name="nadrukvet">
            <text:span text:style-name="nadrukcur">Vergunningen.</text:span>
          </text:span>
        </text:p>
          <text:p text:style-name="al"/>
          <text:p text:style-name="al">
          <text:span text:style-name="nadrukvet">
            <text:span text:style-name="nadrukcur">4.</text:span>
          </text:span>
          <text:span text:style-name="nadrukvet">
            <text:span text:style-name="nadrukcur">Overige dienstverleningen.</text:span>
          </text:span>
        </text:p>
          <text:p text:style-name="al"/>
          <text:p text:style-name="al">
          <text:span text:style-name="nadrukvet">
            <text:span text:style-name="nadrukcur">5.</text:span>
          </text:span>
          <text:span text:style-name="nadrukvet">
            <text:span text:style-name="nadrukcur">Onderhoud van graven.</text:span>
          </text:span>
        </text:p>
          <text:p text:style-name="al">       Algemene graven.</text:p>
          <text:p text:style-name="al">       Eigen graven.</text:p>
          <text:p text:style-name="al">       Urnengraven.</text:p>
          <text:p text:style-name="al">       Grafbeplanting.</text:p>
          <text:p text:style-name="al">       Graven oorlogsgravenstichting.</text:p>
          <text:p text:style-name="al"/>
          <text:p text:style-name="al">
          <text:span text:style-name="nadrukvet">
            <text:span text:style-name="nadrukcur">6.</text:span>
          </text:span>
          <text:span text:style-name="nadrukvet">
            <text:span text:style-name="nadrukcur">Administratieve zaken.</text:span>
          </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span text:style-name="nadrukvet">Coder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Begra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overledene of samenvoegen, ruimen, overplaatsen van stoffelijke re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9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eigen graf met houten bekisting (bekisting 1 laag hout)</text:p>
                </table:table-cell>
                <table:table-cell table:style-name="entry" table:number-rows-spanned="1" table:number-columns-spanned="1">
                  <text:p text:style-name="table_al">1.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eigen graf met houten bekisting, Islamitische wijze</text:p>
                </table:table-cell>
                <table:table-cell table:style-name="entry" table:number-rows-spanned="1" table:number-columns-spanned="1">
                  <text:p text:style-name="table_al">1.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lgemeen zandgraf (gelimiteerd aantal)</text:p>
                </table:table-cell>
                <table:table-cell table:style-name="entry" table:number-rows-spanned="1" table:number-columns-spanned="1">
                  <text:p text:style-name="table_al">   9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lgemeen zandgraf &lt; 1 jr. op het Kinderhofje</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lgemeen keldergraf ('t Lalibellum)</text:p>
                </table:table-cell>
                <table:table-cell table:style-name="entry" table:number-rows-spanned="1" table:number-columns-spanned="1">
                  <text:p text:style-name="table_al">   9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0.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De begraafrechten voor een eigen graf zijn inclusief een bedrag voor een tijdelijke grafmarkering (gedurende maximaal één jaar) en een laag (plant)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graafrechten voor een algemeen keldergraf ('t Lalibellum) zijn inclusief een bedrag voor een naamsvermelding op één van de herdenkingstreden. Zie ook 5.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Voor het begraven van een overledene, beneden het jaar of van een doodgeboren kind, inclusief of exclusief bekisting, mits gebruik wordt gemaakt van het Kinderhofje, wordt een recht geheven van</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0.1.3.</text:p>
                </table:table-cell>
                <table:table-cell table:style-name="entry" table:number-rows-spanned="1" table:number-columns-spanned="1">
                  <text:p text:style-name="table_al">Voor het, voor onbepaalde tijd, plaatsen van beenderen (in beenderkist), in het Ossuarium van 't Lalibellum.</text:p>
                  <text:p text:style-name="table_al">Exclusief beenderkist (zie 4.2.), exclusief Gedenkkei (zie 2.6.6.5.)</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
                    <text:span text:style-name="nadrukvet">Bijzetten van een </text:span>
                    <text:span text:style-name="nadrukvet">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urnengraf, voor het bijzetten van een asbus in de urnenkelder in een eigen graf dan wel het verstrooien van de as op een eigen graf (zie ook 4.5. en 4.6)</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recht urn &lt; 1 jr.</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sbus dient in alle eigen graven, in een speciaal hiervoor aangebrachte urnenkelder te worden bijgezet. (zie 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or onbepaalde tijd, plaatsen van een urn in de Algemene Nis van 't Lalibellum, exclusief Gedenkkei (zie 2.6.6.5.)</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or onbepaalde tijd, plaatsen van as in 't Lalibellum, vanuit een ander graf naar 't Lalibellum, inclusief naamsvermelding op de zuil van de eeuwige vlam</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0.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text:p>
                </table:table-cell>
                <table:table-cell table:style-name="entry" table:number-rows-spanned="1" table:number-columns-spanned="1">
                  <text:p text:style-name="table_al">Voor het bijzetten van een asbus op ma t/m vr na 15.00 uur en op zaterdag, worden de rechten als omschreven bij 0.2. verhoogd met 125% tot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recht urn (toeslag)</text:p>
                </table:table-cell>
                <table:table-cell table:style-name="entry" table:number-rows-spanned="1" table:number-columns-spanned="1">
                  <text:p text:style-name="table_al">   7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recht urn &lt; 1 jr. (toeslag)</text:p>
                </table:table-cell>
                <table:table-cell table:style-name="entry" table:number-rows-spanned="1" table:number-columns-spanned="1">
                  <text:p text:style-name="table_al">   7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een urn in de Algemene Nis van 't Lalibellum</text:p>
                </table:table-cell>
                <table:table-cell table:style-name="entry" table:number-rows-spanned="1" table:number-columns-spanned="1">
                  <text:p text:style-name="table_al">2.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as, vanuit een ander graf, in 't Lalibellum</text:p>
                </table:table-cell>
                <table:table-cell table:style-name="entry" table:number-rows-spanned="1" table:number-columns-spanned="1">
                  <text:p text:style-name="table_al">2.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3.</text:span>
                  </text:p>
                </table:table-cell>
                <table:table-cell table:style-name="entry" table:number-rows-spanned="1" table:number-columns-spanned="1">
                  <text:p text:style-name="table_al">
                    <text:span text:style-name="nadrukvet">Plaatsen van een grafnummer op een grafmonument of -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fwezigheid van een grafnummer op een grafmonument of grafbedekking, wordt voor het van gemeentewege plaatsen van een natuurstenen paaltje met grafnummer, links vooraan in het graf, een recht geheven va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Uitgifte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graven in een eig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krijgen van het uitsluitend recht om voor de tijd van <text:span text:style-name="nadrukvet">tien jaren</text:span> in een eigen graf te doen begraven, wordt per 1 m<text:span text:style-name="sup">2</text:span> oppervlakte een recht geheven van</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span text:style-name="sup">e</text:span> termijn kan ook voor twintig jaren worden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1.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indeling in categorieën als bedoeld bij 1.1. is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 (zie ook 5.4.6)</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 (kindergraf)</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F: oppervlakte 0.50 x 0.40 meter (kindergraf)</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ext:p text:style-name="table_al">(kindergraf in kinderhofje, één diep)</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 (Historisch gedeelte)</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 (Historisch gedeelte)</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 oppervlakte 2.00 x 1.00 meter (Historisch gedeelte)</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H categorie graven geldt:</text:p>
                  <text:p text:style-name="table_al">-  Alle type zerken toegestaan</text:p>
                  <text:p text:style-name="table_al">-  Minimale oppervlakte grafbedekking = 70%</text:p>
                  <text:p text:style-name="table_al">-  Maximale hoogte = 2.00 meter</text:p>
                  <text:p text:style-name="table_al">-  Te gebruiken materiaal = natuursteen</text:p>
                  <text:p text:style-name="table_al">-  Bewerking van materiaal = gez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K: oppervlakte circa 2.60 x 1.30 meter,</text:p>
                  <text:p text:style-name="table_al">waarin een bestaande kelder (exclusief kelder en exclusief zerk)</text:p>
                  <text:p text:style-name="table_al">zie punt 2.6.6.1. en 2.6.6.2. en 2.6.6.3.</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M: opp. 2.00 x 1.00 meter</text:p>
                  <text:p text:style-name="table_al">(Moslimgraf, één diep) excl. onderhoudstoeslag, zie punt 5.1.4.</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graven worden uitgegeven voor maximaal drie overledenen en maximaal acht urnen, afhankelijk van de ter plekke geldende grondwater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ategorie F: uitsluitend voor premature/onvoldragen kindjes tot 24 weken zwang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eigenaar van een graf, die het uitsluitend recht tot begraven voor de tijd van <text:span text:style-name="nadrukvet">tien of twintig jaren</text:span> heeft verkregen, kan voor het verstrijken van die termijn dat recht telkens opnieuw voor een periode van <text:span text:style-name="nadrukvet">tien jaren </text:span>verkrijgen door betaling van het bij 1.1.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Uitsluitend om te voldoen aan de wettelijke grafrusttermijn kan verlenging van het uitsluitend recht tot begraven voor een kortere periode dan tien jaar worden toegestaan. Hierbij wordt in de onderscheidende categorieën per jaar <text:span text:style-name="nadrukvet">1/10</text:span> gedeelte geheven van het bij 1.1.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per 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per 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per 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per jaa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per jaar)</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F (per jaa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per jaa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per 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per 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per jaar)</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K (per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M (per 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Bijzetten van een </text:span>
                    <text:span text:style-name="nadrukvet">asbus</text:span>
                    <text:span text:style-name="nadrukvet"> in een </text:span>
                    <text:span text:style-name="nadrukvet">ur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krijgen van het uitsluitend recht tot het bijzetten van een asbus in urngraven voor de tijd van tien 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termijn kan ook voor twintig jaren worden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N (zie ook 2.6.8.)</text:p>
                </table:table-cell>
                <table:table-cell table:style-name="entry" table:number-rows-spanned="1" table:number-columns-spanned="1">
                  <text:p text:style-name="table_al">1.0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O (zie ook 2.6.6.5.)</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P (zie ook 5.4.6.)</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Q (zie ook 2.6.6.5.)</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R (zie ook 2.6.8.)</text:p>
                </table:table-cell>
                <table:table-cell table:style-name="entry" table:number-rows-spanned="1" table:number-columns-spanned="1">
                  <text:p text:style-name="table_al">1.0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S</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TH/TV</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U (niet voorradig)</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indeling in categorieën als bedoeld in 1.2. is gebaseerd op:</text:p>
                  <text:p text:style-name="table_al">categorie N: nis in columbarium, inclusief tekstplaat, excl. gravering (2.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O: oppervlakte 0.60 x 0.6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ndergronds plaatsen van een oplosbare urn. Gedenkkei verplicht, zie 2.6.6.5 en 2.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P: oppervlakte 0.80 x 0.90 meter, exclusief urn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Q: oppervlakte 0.80 x 0.90 meter, inclusief kunststof urnkelder, Gedenkkei verplicht, zie 2.6.6.5. en 2.6.8, gelegen in Nimr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R: Chinese urn op tegel, oppervlakte 0.80 x 0.9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urn, inclusief tegel, exclusief graveren (2.6.8.)</text:p>
                  <text:p text:style-name="table_al">Gelegen naast Lotusvij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S: oppervlakte 1.00 x 1.00 meter, voor het bovengronds plaatsen van een urn exclusief zuil, exclusief sierurn. (Tarieven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TH/TV: oppervlakte 0.80 x 0.90 meter inclusief betonnen urnkelder, exclusief dekselzerkje (zwart Imp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U: oppervlakte 2.00 x 1.00 meter exclusief (verplicht) betonnen urnkelder (2.6.5.), exclusief dekselzerk (zwart Impala, tarief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W categorie grav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aven waarin vanwege beworteling niet dieper begraven kan worden </text:p>
                  <text:p text:style-name="table_al">   dan de topl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lgen de monumenteisen van de betreffende 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lgen de onderhoudskosten m.b.t. urnen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xclusief (verplichte) urnkelder, zie 2.6.5. en 2.6.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graven worden uitgegeven voor maximaal vier asbussen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eigenaar van een urnengraf, die het uitsluitend recht tot bijzetten van urnen voor de tijd van <text:span text:style-name="nadrukvet">tien of twintig</text:span> jaren heeft verkregen, kan voor het verstrijken van die termijn dat recht telkens opnieuw voor een periode van <text:span text:style-name="nadrukvet">tien jaren</text:span> verkrijgen door betaling van het bij 1.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Uitsluitend om te voldoen aan de wettelijke grafrusttermijn kan verlenging van het uitsluitend recht tot het bijzetten van urnen voor een kortere periode van tien jaar worden toegestaan. Hierbij wordt in de onderscheidene categorieën per jaar <text:span text:style-name="nadrukvet">1/10</text:span> gedeelte geheven van het bij 1.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O</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P</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Q</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R</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S</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TH/TV</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U</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Uitvaarten van Gemeentewe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
                    <text:span text:style-name="nadrukvet">Basispakket - Begrafenis van Gemeentewege</text:span>
                  </text:p>
                </table:table-cell>
                <table:table-cell table:style-name="entry" table:number-rows-spanned="1" table:number-columns-spanned="1">
                  <text:p text:style-name="table_al">2.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n van aan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afscheid nemen voorafgaand aan begraf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van de plecht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keldergraf in 't Lalibellum (10 jr), inclusief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text:span text:style-name="nadrukvet">Basispakket - Begrafenis</text:span>
                  </text:p>
                </table:table-cell>
                <table:table-cell table:style-name="entry" table:number-rows-spanned="1" table:number-columns-spanned="1">
                  <text:p text:style-name="table_al">2.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gesprek van een half uur op kantoo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nte betaling bij regelgespr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afscheid nemen voorafgaand aan begraf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keldergraf in 't Lalibellum (10 jr), inclusief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
                    <text:span text:style-name="nadrukvet">Basispakket - Crematie van Gemeentewege</text:span>
                  </text:p>
                </table:table-cell>
                <table:table-cell table:style-name="entry" table:number-rows-spanned="1" table:number-columns-spanned="1">
                  <text:p text:style-name="table_al">2.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van aan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afscheid nemen voorafgaand aan cre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van de plecht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ematie in het cremator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 van de as, zonder belangstellenden, in een van de asverstooingsmonumenten op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
                    <text:span text:style-name="nadrukvet">Basispakket - Crematie</text:span>
                  </text:p>
                </table:table-cell>
                <table:table-cell table:style-name="entry" table:number-rows-spanned="1" table:number-columns-spanned="1">
                  <text:p text:style-name="table_al">2.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gesprek van een half uur op kantoo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nte betaling bij regelgespr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afscheid nemen voorafgaand aan cre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ematie in het cremator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 van de as, zonder belangstellenden, in een van de asverstooingsmonumenten op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pgraven, overplaatsen, samenvoeg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llen, (her)plaatsen en verwijderen van funderingen/bed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graven van een overledene binnen de wettelijk voorgeschreven grafrusttermijn van tien jaar (zie ook 0.1. + 2.5.1. + 2.6.1.)</text:p>
                </table:table-cell>
                <table:table-cell table:style-name="entry" table:number-rows-spanned="1" table:number-columns-spanned="1">
                  <text:p text:style-name="table_al">1.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graven van een overledene na de wettelijk voorgeschreven</text:p>
                  <text:p text:style-name="table_al">grafrusttermijn van tien jaar (zie ook 0.1. + 2.5.1. + 2.6.1.)</text:p>
                </table:table-cell>
                <table:table-cell table:style-name="entry" table:number-rows-spanned="1" table:number-columns-spanned="1">
                  <text:p text:style-name="table_al">   684,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pgraven &lt; 1 jr. binnen wettelijke termijn</text:p>
                </table:table-cell>
                <table:table-cell table:style-name="entry" table:number-rows-spanned="1" table:number-columns-spanned="1">
                  <text:p text:style-name="table_al">   6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raven &lt; 1 jr. na wettelijke termijn</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Opgraven van een </text:span>
                    <text:span text:style-name="nadrukvet">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graven of verwijderen van een asbus inclusief urnendoos</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Over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na de opgraving opnieuw begraven van een stoffelijk overschot wordt naast het bij 2.1. en 2.6. vermelde recht, bovendien het begraafrecht geheven als omschreven bij 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recht zijn niet begrepen de kosten van aanschaf van een beenderkist en/of leges plaats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Overplaatsen en bijzetten van een </text:span>
                    <text:span text:style-name="nadrukvet">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na opgraving elders bijzetten van een asbus of verstrooien van de as (op een eigen graf) wordt naast het bij 2.2. en 2.6. vermelde recht bovendien geheven het recht, als omschreven bij 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ooien van as van ziekenhuizen van premature/onvoldragen kindjes, in afwezigheid van nabestaanden, in het sterretjesveld, wordt g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Ruimen of samenvoegen van stoffelijke re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ruimen of samenvoegen van eigen graven wordt een recht geheven per graflaag van</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doen cremeren, vanuit een graf, van stoffelijke resten na tenminste 10 jaar grafrust. Exclusief transport en exclusief kist. (zie ook 4.4.)</text:p>
                </table:table-cell>
                <table:table-cell table:style-name="entry" table:number-rows-spanned="1" table:number-columns-spanned="1">
                  <text:p text:style-name="table_al">   7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Stellen, (her)plaatsen en verwijderen van funderingen/bed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stellen en/of herplaatsen van bedekkingen naar aanleiding van een begrafenis, samenvoeging, ruiming, overplaatsing van stoffelijke resten (machinale graafwerkzaamheden), of urnbijzetting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igen graven (&gt;1 m<text:span text:style-name="sup">2</text:span>) va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urngraven (&lt;=1 m<text:span text:style-name="sup">2</text:span>) van</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oor het plaatsen/vernieuwen van een fundatieraam (zonder inlegplaten) categorie A, B en H</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HA en WA (fundatieraam inclusief bewateringssysteem, exclusief bewaterings abonnement, zie ook 5.2.3.)</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D, G, M, U en W</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F, O, P, Q, S, TH en TV</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egplaat</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Voor het plaatsen/vernieuwen van een fundatieraam (met inlegplaten) categorie A, B en H</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D, E, G, M, U en W</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Sanctie voor het afnemen en elders opslaan van bedekkingen en/of onderdelen, waarvoor geen vergunning is verleend, wordt een additioneel recht geheven</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het afnemen, stellen en (her-)plaatsen van grafbedekkingen in opdracht van de rechthebbende, een tarief van</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 het plaatsen van een betonnen urnkelder in een urnengraf.</text:p>
                  <text:p text:style-name="table_al">Afmeting urnkelder 0.50 x 0.50 meter </text:p>
                  <text:p text:style-name="table_al">(inwendig 0.40 x 0.40 meter, maximaal 4 urnen)</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Voor het plaatsen van een kunststof urnkelder in een familie- of W cat. graf. Afmeting urnkelder 0.45 x 0.45 meter</text:p>
                  <text:p text:style-name="table_al">(inwendig 0.40 x 0.40 meter, maximaal 4 urn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Het leveren en plaatsen van een boven- of ondergrondse kelder, per laag, exclusief bovengrondse verplichte bekleding in natuursteen</text:p>
                </table:table-cell>
                <table:table-cell table:style-name="entry" table:number-rows-spanned="1" table:number-columns-spanned="1">
                  <text:p text:style-name="table_al">2.491,00</text:p>
                </table:table-cell>
              </table:table-row>
              <table:table-row table:style-name="row">
                <table:table-cell table:style-name="entry" table:number-rows-spanned="1" table:number-columns-spanned="1">
                  <text:p text:style-name="table_al">2.6.6.1.</text:p>
                </table:table-cell>
                <table:table-cell table:style-name="entry" table:number-rows-spanned="1" table:number-columns-spanned="1">
                  <text:p text:style-name="table_al">Bestaande grafkelder (met restauratieverplichting) per laag (alleen in combinatie met een K categorie graf, zie 1.1.1.)</text:p>
                </table:table-cell>
                <table:table-cell table:style-name="entry" table:number-rows-spanned="1" table:number-columns-spanned="1">
                  <text:p text:style-name="table_al">1.075,00</text:p>
                </table:table-cell>
              </table:table-row>
              <table:table-row table:style-name="row">
                <table:table-cell table:style-name="entry" table:number-rows-spanned="1" table:number-columns-spanned="1">
                  <text:p text:style-name="table_al">2.6.6.2.</text:p>
                </table:table-cell>
                <table:table-cell table:style-name="entry" table:number-rows-spanned="1" table:number-columns-spanned="1">
                  <text:p text:style-name="table_al">Bestaande grafdekplaat van natuursteen, met restauratieverplichting (alleen in combinatie met een K categorie graf, zie 1.1.1.)</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6.6.3.</text:p>
                </table:table-cell>
                <table:table-cell table:style-name="entry" table:number-rows-spanned="1" table:number-columns-spanned="1">
                  <text:p text:style-name="table_al">Het leveren en plaatsen van een betonnen grafdekplaat (alleen in combinatie met een K categorie graf, zie 1.1.1.)</text:p>
                </table:table-cell>
                <table:table-cell table:style-name="entry" table:number-rows-spanned="1" table:number-columns-spanned="1">
                  <text:p text:style-name="table_al">   794,00</text:p>
                </table:table-cell>
              </table:table-row>
              <table:table-row table:style-name="row">
                <table:table-cell table:style-name="entry" table:number-rows-spanned="1" table:number-columns-spanned="1">
                  <text:p text:style-name="table_al">2.6.6.4.</text:p>
                </table:table-cell>
                <table:table-cell table:style-name="entry" table:number-rows-spanned="1" table:number-columns-spanned="1">
                  <text:p text:style-name="table_al">Gedenkkei in 't Varenveld (cat. B). Inscriptie niet mogelijk</text:p>
                </table:table-cell>
                <table:table-cell table:style-name="entry" table:number-rows-spanned="1" table:number-columns-spanned="1">
                  <text:p text:style-name="table_al">1.043,00</text:p>
                </table:table-cell>
              </table:table-row>
              <table:table-row table:style-name="row">
                <table:table-cell table:style-name="entry" table:number-rows-spanned="1" table:number-columns-spanned="1">
                  <text:p text:style-name="table_al">2.6.6.5.</text:p>
                </table:table-cell>
                <table:table-cell table:style-name="entry" table:number-rows-spanned="1" table:number-columns-spanned="1">
                  <text:p text:style-name="table_al">Gedenkkei t.b.v. (urnen)graven en Ossuarium in 't Lalibellum, exclusief inscriptie (zie 2.6.8.)</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Verwijderingsbijdrage m.b.t. vernietigen van een monument (&gt; 0,5 m<text:span text:style-name="sup">2</text:span>) na afstandverklaring graf, inclusief afhalen</text:p>
                  <text:p text:style-name="table_al">(n.v.t. indien het monument door Zorgvlied wordt hergebruikt)</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halen monument (&gt; 0,5 m2) na afstandverklaring graf, t.b.v. opslag</text:p>
                </table:table-cell>
                <table:table-cell table:style-name="entry" table:number-rows-spanned="1" table:number-columns-spanned="1">
                  <text:p text:style-name="table_al">   1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monument na afstandverklaring graf, per twee weken (of gedeelte)</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zerkje na afstandverklaring graf, per twee weken (of gedeelte)</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Inscriptie op afdekplaat (cat. N), tegel (cat. R) of Gedenkkei,</text:p>
                  <text:p text:style-name="table_al">inclusief plaatsen, inclusief de leges voor het afgeven van de vergunning</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2.1., 2.2., 2.3., 2.4., 2.5. en 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tuele schade, welke ten gevolge van vorengenoemde werkzaamheden is ontstaan, komt voor rekening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oor het afgeven van een 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plaatsen van een gedenkteken, bedekking of markering op een eigen graf of urnengraf of het bijplaatsen van een additionele inscriptie of het wijzigen van de oorspronkelijke bedekking of het toevoegen/bijplaatsen van een extra elemen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bouwen van een grafkelder in of op een graf dan wel het bouwen van een bovengronds graf, met inachtneming van de desbetreffende bepalingen van de beheersverordening</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plaatsen van een eigen bankje op het eigen graf gedurende een periode van 10 jaa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verig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1/4 uur voor aanvang ontvangen van genodigden en belangstellenden, gebruik maken van de ruimten, begeleiding door één medewerker en assistentie bij geluid, met gebruik van de aanwezige accessoires en attributen op de wijze als van gemeentewege aangeboden, voor plechtigheden die aanvangen tussen 9.00 en 15.00 uur met een max. grafgang van een ½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4.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Zonder gebruik van Aula en zonder gebruik van Condoleanceruimte, voor een ½ uur begeleiding. Ontvangst vanaf een 1/4 uur voor aanvang</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oor elk volgend ½ uur begeleiding of gedeelte daarva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Voor gebruik van ½ uur Aula zonder gebruik van de Condoleanceruimte</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Voor gebruik van ½ uur Condoleanceruimte zonder gebruik van de Aula</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Voor gebruik van ½ uur Aula en een ½ uur Condoleanceruimte</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Voor elk volgend ½ uur gebruik Aula of gedeelte daarvan</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Voor elk volgend ½ uur gebruik Condoleanceruimte of gedeelte daarva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Voor gebruik van Aula t.b.v. een crematie elders (per ½ uur)</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Orgelspel vanuit repertoire Zorgvlied (per ½ uur, bij plechtigheid in Aula)</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Oefenen organist n.a.v. onbekend muziekstuk (bij plechtigheid in Aula)</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Video opname op DVD of USB (bij plechtigheid in Aula)</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extra) assistentie bij ontvangsten en/of plechtigheden per ½ uur per persoo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Dragers (6x) t.b.v. dragen van de overledene (per ½ uur)</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4 Dragers, begeleiding met rijdende baar naar 't Lalibellum / Crematorion. Aanwezig zijn op het tijdstip dat de deuren van het chalet open gaan en de kist naar het Lalibellum rijde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ruik van Chalet is alleen toegestaan in combinatie met de uitvaart op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Gebruik van Chalet t.b.v. opbaring, inclusief 1x ½ uur rouwbezoek</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Gebruik van Chalet t.b.v. rouwbezoek (per ½ uur)</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Gebruik van Chalet t.b.v. opbaring vanaf de dag vóór de uitvaar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Gebruik van Chalet t.b.v. ½ uur afscheid nemen vóór de uitvaart</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Gebruik van Chalet t.b.v. plechtigheid (per ½ uur) max. 20 pers.</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Gebruik van Chalet t.b.v. condoleren na uitvaart (per ½ uur) max. 20 pers.</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gebruik van de aula is inclusief bediening van de geluidsapparatuur en een geluidsopn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eschikbaar stellen van een beenderkist, t.b.v. herbegraven of cremeren, wordt een recht geheven van</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schikbaar stellen van een beenderkist, t.b.v. plaatsing in het Ossuarium, wordt een recht geheven van</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groen maken van een graf wordt een recht geheven va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transporteren (exclusief kist) naar crematoria binnen de regio Amsterdam van stoffelijke resten vanuit een graf ten behoeve van een crematie (zie ook 2.5.1.)</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in een Algemeen asmonument (zie ook 0.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begeleiding (zie 4.1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strooien van as op een Algemeen strooiveld (zie ook 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begeleiding (zie 4.1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nderhouden va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enmalige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Algemene zandgraven (gelimiteerd aant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an gemeentewege verstrekken van een lessenaartje en het verlenen van een vergunning voor het plaatsen van een gedenkteken en het onderhouden van dit gedenkteken en de begraafplaats, een éénmalig recht van</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keldergravencomplex ('t </text:span>
                    <text:span text:style-name="nadrukvet">Lalibellum</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van gemeentewege plaatsen van een naamplaatje in de traptreden van 't Lalibellum, incl. het na de grafrust van 10 jaren cremeren van de stoffelijke resten en verstrooien van de as in 't Lalibellum, dan wel het ruimen en opnieuw bijzetten van de stoffelijke resten in 't Lalibellum, een éénmalig recht van</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hankelijk van de grafwijk waarin het algemene graf is gelegen wordt een vergunning voor een herdenkkei, dan wel een gedenktek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Onderhoudstoeslag vanwege Islamitische begraafwijze (inzakken grond op later tijdstip), 50% van het termijntarief. Eénmalig een recht van</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5.1.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Voor het onderhoud bij 5.1.1. wordt niet verstaan het herstellen van schade noch het vergulden of verzilveren van 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Het onderhoud, als bedoeld bij 5.1.1., eindigt tien jaar nadat de laatste begraving in het graf heeft plaatsgev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e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e rechte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van gemeentewege onderhouden van de begraafplaats, een recht per kalenderjaar va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nderhoud van nieuw uitgegeven graven na 1 maart van het lopende jaar, wordt het recht berekend over de resterende maanden van het lope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5.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Onder het van gemeentewege onderhouden van de begraafplaats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algemeen groen, kosten afvoer blad, onderhoud bomen, nieuwe aanplant plantsoen, onderhoud paden, servicepunten en ban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is tevens inclusief het onderhoud van de op de eigen graven aangebrachte beplantingen. (exclusief ro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Voor de afkoop voor het van gemeentewege onderhouden van de begraafplaats kan een afkoopsom worden gestort voor een periode van tien resp. twintig jaar, gelijk aan tien resp. twintig maal de jaarlijkse onderhoud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koop zal ingaan met ingang van 1 januari van het nieuw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om te voldoen aan de volledig resterende termijn kan de afkoop voor het van gemeentewege onderhouden van de begraafplaats voor een kortere periode anders dan tien jaar of twintig jaar worden toegestaan (zolang het graf verlengd is). Hiertoe wordt per jaar het vastrecht geheven conform 5.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 Voor het van gemeentewege verplicht laten onderhouden van de grafbedekkingen en/of monumenten op de eigen graven, waarvoor vergunning is verleend</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xtra onderhoudsverrichtingen of het assisteren bij beplanten van graven of zetten van monumenten, per ½ uur (of gedeelte daarvan) per persoo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5.2.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Onder het onderhouden bij 5.2.2. wordt niet verstaan schade-herstel, herstellen en vernieuwen van de grafbedekkingen, monumenten en graven noch het vergulden of verzilveren van letters en/of kettingen. Wel het (indien nodig) periodiek (5 jr.) ophogen, stellen van monumenten en zwarten van 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Het voortdurend onderhoud (vastrecht) van voor onbepaalde tijd uitgegeven eigen graven, alsmede het voortdurend onderhoud van grafbedekkingen en monumenten op deze graven kan voor rekening van de gemeente worden genomen tegen het storten van een afkoopsom (40 x het recht volgens 5.2.1 + 40 x het recht volgens 5.2.2 A)</text:p>
                </table:table-cell>
                <table:table-cell table:style-name="entry" table:number-rows-spanned="1" table:number-columns-spanned="1">
                  <text:p text:style-name="table_al">6.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
                    <text:span text:style-name="nadrukvet">Additioneel onderhoud aa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opdracht van de rechthebbende, extra uitvoeren van onderhoud aan het graf buiten het periodieke 5 jaarlijkse onderhoud, wordt per genoemd onderdeel een tarief gehanteer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vullen van grind / grond</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akken van de letters</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inigen monument</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opdracht van de rechthebbende, uitvoeren van onderhoud aan het graf wordt per genoemd onderdeel een tarief gehanteer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wijderen van teelaarde en het aanbrengen van inlegplaten en grind</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wijderen van grind en inlegplaten en het aanbrengen van teelaarde</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vangen van grind / grond</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planting verwijderen</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ozen snoeie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wateringsabonnement (alleen in combinatie met fundatieraam met bewateringssysteem cat A, HA, WA, zie 2.6.2.1.) per jaar</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Urnengraven en Kinde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het van gemeentewege onderhouden van urnengraven en kindergraven </text:p>
                  <text:p text:style-name="table_al">&lt;=1 m<text:span text:style-name="sup">2</text:span> (incl. het algemeen onderhoud van de begraafplaats, vastrecht) een recht per kalenderjaar va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nderhoud van nieuw uitgegeven graven na 1 maart van het lopende jaar, wordt het recht berekend over de resterende maanden van het lope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5.3.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Voor de afkoop voor het van gemeentewege onderhouden van de urnengraven kan een afkoopsom worden gestort voor een periode van tien resp. twintig jaar, gelijk aan tien resp. twintig maal de jaarlijkse onderhoudsrechten. De afkoop zal ingaan met ingang van 1 januari van het nieuw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bij afkoop urnengraven tot 31 december van het lopend jaar</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Onder het onderhouden bij 5.3.1. wordt niet verstaan schade-herstel, herstellen en vernieuwen van de graven noch het vergulden of verzilveren van letters. Wel het periodiek (5 jr.) ophogen, stellen van monumenten en zwarten van 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Grafbeplan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1. Randbeplanting per m<text:span text:style-name="sup">2</text:span></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oppervlakte 2.00 x 1.00 mete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2. Randbeplanting + Binnenbeplanting per m<text:span text:style-name="sup">2</text:spa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oppervlakte 2.00 x 1.00 mete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3. Vaste beplanting (ook arrangementen) per m<text:span text:style-name="sup">2</text:spa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oppervlakte 2.00 x 1.00 meter</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4. Seizoensbeplanting (Zomer - Winter)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oruitbetaling van een 5-jarig abonnement betaald u 4x het tarief)</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oppervlakte 2.00 x 1.00 mete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Wintergroen maken van het graf</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Beplanting 't Varenveld. Eenmalige bijdrage voor grafbeplanting indien het graf gelegen is in 't Varenveld, cat. B. Voor urnengraven gelegen in 't Varenveld, cat. P, geldt de helft van het gestelde tarief</text:p>
                </table:table-cell>
                <table:table-cell table:style-name="entry" table:number-rows-spanned="1" table:number-columns-spanned="1">
                  <text:p text:style-name="table_al">   5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Graven oorlogsgravenst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hiervoor bepaalde bij 5.1., bedraagt het recht voor het van gemeentewege onderhouden en verzorgen van voorwerpen en/of beplantingen op of bij graven, op 1 januari van enig jaar staande ten name van de Oorlogs-gravenstichting te 's-Gravenhage, per graf per jaar</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dministratiev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Uitloopsa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naangekondigde uitloop van gebruik aula, grafgang/graflegging of condoleanceruimte, kan een sanctie worden geheven voor elk half uur of gedeelte daarvan, indien deze plechtigheid gevolgd wordt door een andere plechtigheid</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Crem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cremeren van een lijk van een persoon, tot 17:00 uur, wordt geheven</text:p>
                </table:table-cell>
                <table:table-cell table:style-name="entry" table:number-rows-spanned="1" table:number-columns-spanned="1">
                  <text:p text:style-name="table_al">   79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cremeren van een lijk na 17:00 uur aansluitend op de plechtigheid wordt het recht bedoeld in 7.1 verhoogd met</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cremeren van een lijk in opdracht van de gemeente Aalsmeer en bij aanvoer, tussen 18.00 - 9.00 uur, zonder gebruik overige faciliteiten Zorgvlied wordt gehev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cremeren van een lijk vanuit gemeente wege, wordt gehev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Afhalen asbus</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ullen van as-sieraden e.d.</text:p>
                </table:table-cell>
                <table:table-cell table:style-name="entry" table:number-rows-spanned="1" table:number-columns-spanned="1">
                  <text:p text:style-name="table_al">     91,00</text:p>
                </table:table-cell>
              </table:table-row>
            </table:table>
            <text:p text:style-name="table_bottom"/>
          </text:section>
          <text:p text:style-name="al"/>
          <text:p text:style-name="al">Behorende bij raadsbesluit van 9 november 2016.</text:p>
          <text:p text:style-name="al"/>
          <text:p text:style-name="al">De griffier van de gemeente Amstelveen,</text:p>
          <text:p text:style-name="al">Drs. P. Georgopoulou</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2544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4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4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grafrechten Zorgvlied 2017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46</meta:user-defined>
    <meta:user-defined meta:name="OVERHEIDop.GmbID/DC.identifier">gmb-2017-25446</meta:user-defined>
    <meta:user-defined meta:name="OVERHEID.TaxonomieBeleidsagenda/OVERHEID.category">Financiën | Organisatie en beleid</meta:user-defined>
    <meta:user-defined meta:name="OVERHEID.Gemeente/DC.spatial">Amstelveen</meta:user-defined>
    <meta:user-defined meta:name="DC.source">art. 229 lid 1 Gemw;1.0:c:BWBR0005416&amp;artikel=229&amp;lid=1&amp;g=2017-01-01</meta:user-defined>
    <meta:user-defined meta:name="OVERHEIDop.referentienummer">Z-2016/052724</meta:user-defined>
    <meta:user-defined meta:name="DCTERMS.abstract">De raad van gemeente Amstelveen heeft in haar vergadering van 9 november 2016 de Verordening op de heffing en invordering van grafrechten Zorgvlied 2017 gemeente Amstelveen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