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ijdensteinlaan 6 (verbouwen woning); 06-02-2017; 387561; 06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2-2017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5444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4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4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ijdensteinlaan 6 (verbouwen woning); 06-02-2017; 387561; 06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444</meta:user-defined>
    <meta:user-defined meta:name="OVERHEIDop.GmbID/DC.identifier">gmb-2017-25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E</meta:user-defined>
    <meta:user-defined meta:name="OVERHEIDop.woonplaats">Hilversum</meta:user-defined>
    <meta:user-defined meta:name="OVERHEIDop.straatnaam">Blijdenstei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54 471369</meta:user-defined>
    <meta:user-defined meta:name="OVERHEIDop.versieInformatie"/>
  </office:meta>
</office:document-meta>
</file>