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a van Beierenlaan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D | Jacoba van Beierenlaan 129 | 10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4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a van Beierenlaa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43</meta:user-defined>
    <meta:user-defined meta:name="OVERHEIDop.GmbID/DC.identifier">gmb-2017-25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