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legaliseren van het reeds geplaatste afdakje op de locatie Brummenseweg 16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februari 2017</text:p>
            <text:p text:style-name="common-al">Locatie: Brummenseweg 16 in Eerbeek</text:p>
            <text:p text:style-name="common-al">Voor: het legaliseren van het reeds geplaatste afdakje</text:p>
            <text:p text:style-name="common-al">Activiteit(en): Bouw</text:p>
            <text:p text:style-name="common-al">Registratienummer: SXO-2017-0027</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5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544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4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4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legaliseren van het reeds geplaatste afdakje op de locatie Brummenseweg 16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40</meta:user-defined>
    <meta:user-defined meta:name="OVERHEIDop.GmbID/DC.identifier">gmb-2017-25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R 18</meta:user-defined>
    <meta:user-defined meta:name="OVERHEIDop.woonplaats">Eerbeek</meta:user-defined>
    <meta:user-defined meta:name="OVERHEIDop.straatnaam">Brumm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078 456535</meta:user-defined>
    <meta:user-defined meta:name="OVERHEIDop.versieInformatie"/>
  </office:meta>
</office:document-meta>
</file>