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6:</text:p>
            <text:p text:style-name="common-al">• <text:span text:style-name="nadrukvet"><text:span text:style-name="nadrukcur">Raadhuisplein 4</text:span></text:span><text:span text:style-name="nadrukvet"><text:span text:style-name="nadrukcur">:</text:span></text:span><text:span text:style-name="nadrukcur"/><text:span text:style-name="nadrukcur"> het realiseren van een overkapping aan de voorzijde, in afwijking van de eerder ve</text:span><text:span text:style-name="nadrukcur">r</text:span><text:span text:style-name="nadrukcur">leende omgevingsvergunning </text:span><text:span text:style-name="nadrukcur">(</text:span><text:span text:style-name="nadrukcur">RV2015139</text:span><text:span text:style-name="nadrukcur">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44</meta:user-defined>
    <meta:user-defined meta:name="OVERHEIDop.GmbID/DC.identifier">gmb-2017-2544</meta:user-defined>
    <meta:user-defined meta:name="OVERHEID.TaxonomieBeleidsagenda/OVERHEID.category">Ruimte en infrastructuur | Organisatie en beleid</meta:user-defined>
    <meta:user-defined meta:name="DCTERMS.abstract">Aangevraagde omgevingsvergunning voor Raadhuisplein 4: het realiseren van een overkapping aan de voorzijde, in afwijking van de eerder verleende omgevingsvergunning (RV2015139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4 397679</meta:user-defined>
    <meta:user-defined meta:name="OVERHEIDop.versieInformatie"/>
  </office:meta>
</office:document-meta>
</file>