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stelveen Mont Martre op 9 juli en 3 september  2017, Rembrandtweg voetganersgedeelte, Amstelveen - Zaaknummer Z-2017/007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februari 2017</text:span>
          </text:p>
            <text:p text:style-name="common-al">Amstelveen Mont Martre op 9 juli en 3 september 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43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3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3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mstelveen Mont Martre op 9 juli en 3 september  2017, Rembrandtweg voetganersgedeelte, Amstelveen - Zaaknummer Z-2017/007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39</meta:user-defined>
    <meta:user-defined meta:name="OVERHEIDop.GmbID/DC.identifier">gmb-2017-25439</meta:user-defined>
    <meta:user-defined meta:name="OVERHEID.TaxonomieBeleidsagenda/OVERHEID.category">Ruimte en infrastructuur | Organisatie en beleid</meta:user-defined>
    <meta:user-defined meta:name="OVERHEIDop.referentienummer">Z-2017/007132</meta:user-defined>
    <meta:user-defined meta:name="DCTERMS.abstract">Amstelveen Mont Martre op 9 juli en 3 september 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80202</meta:user-defined>
    <meta:user-defined meta:name="OVERHEIDop.versieInformatie"/>
  </office:meta>
</office:document-meta>
</file>